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_linuxon"/><text:bookmark-start text:name="__RefHeading___cpp_windows_asztali_koernyezet_linuxon_1"/><text:bookmark-start text:name="cpp_windows_asztali_koernyezet_linuxon"/>Cpp Windows asztali környezet linuxon<text:bookmark-end text:name="__RefHeading___cpp_windows_asztali_koernyezet_linuxon_1"/><text:bookmark-end text:name="cpp_windows_asztali_koernyezet_linuxon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Írjunk programot Linuxon Windowsra. A teendőket Debian GNU/Linuxon mutatom be.
Természetesen nem ez a legüdvözítőbb módja Linuxon programot írni Windowsra.
Ha valaki ilyet szeretne akkor a wxWidgets programozói könyvtárakat ajánlom.</text:p>
      <text:h text:style-name="Heading_20_2" text:outline-level="2"><text:bookmark-start text:name="__RefHeading___telepitesek_3"/><text:bookmark-start text:name="telepitesek"/>Telepítések<text:bookmark-end text:name="__RefHeading___telepitesek_3"/><text:bookmark-end text:name="telepitesek"/></text:h>
      <text:p text:style-name="Text_20_body">Szükségünk van egy olyan fordítóra, amely Windowsra fordít programot:</text:p>
      <text:p text:style-name="Preformatted_20_Text">apt-get install mingw32-runtime</text:p>
      <text:p text:style-name="Text_20_body">Szükségünk van a wine nevű programra a programok kipróbálására:</text:p>
      <text:p text:style-name="Preformatted_20_Text">apt-get install wine</text:p>
      <text:p text:style-name="Text_20_body">A program elkészítéséhez a Geany fejlesztőeszközt ajánlom:</text:p>
      <text:p text:style-name="Preformatted_20_Text">apt-get install geany</text:p>
      <text:h text:style-name="Heading_20_2" text:outline-level="2"><text:bookmark-start text:name="__RefHeading___nyomogomb_esemenykezelessel_4"/><text:bookmark-start text:name="nyomogomb_esemenykezelessel"/>Nyomógomb eseménykezeléssel<text:bookmark-end text:name="__RefHeading___nyomogomb_esemenykezelessel_4"/><text:bookmark-end text:name="nyomogomb_esemenykezeless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_forditas_5"/><text:bookmark-start text:name="program_forditas"/>Program fordítás<text:bookmark-end text:name="__RefHeading___program_forditas_5"/><text:bookmark-end text:name="program_forditas"/></text:h>
      <text:p text:style-name="Text_20_body">A programokat ugyanúgy készítjük mint Windowson, csak a fordítás lesz más.
A fordítás a következő paranccsal történik:</text:p>
      <text:p text:style-name="Preformatted_20_Text">i586-mingw32msvc-g++ -finput-charset=utf-8 -fexec-charset=iso-8859-2 -mwindows main.cpp -o main</text:p>
      <text:p text:style-name="Text_20_body">A kimenetnek „main”-t adtunk meg a szokásos main.exe helyett. Ez csak azért van mert a Scite
futtatáskor .exe kiterjesztés nélkül keresi. Ha áttesszük Windowsra, természetesen át kell
nevezni.</text:p>
      <text:p text:style-name="Text_20_body">A rugalmas munkavégzéshez készítünk egy Makefil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i586<text:span text:style-name="highlight_sy0">-</text:span>mingw32msvc<text:span text:style-name="highlight_sy0">-</text:span>g<text:span text:style-name="highlight_sy0">++</text:span><text:line-break/>CFLAGS<text:span text:style-name="highlight_sy0">=-</text:span>finput<text:span text:style-name="highlight_sy0">-</text:span>charset<text:span text:style-name="highlight_sy0">=</text:span>utf<text:span text:style-name="highlight_sy0">-</text:span><text:span text:style-name="highlight_nu0">8</text:span> <text:span text:style-name="highlight_sy0">-</text:span>fexec<text:span text:style-name="highlight_sy0">-</text:span>charset<text:span text:style-name="highlight_sy0">=</text:span>iso<text:span text:style-name="highlight_sy0">-</text:span><text:span text:style-name="highlight_nu0">8859</text:span><text:span text:style-name="highlight_sy0">-</text:span><text:span text:style-name="highlight_nu0">2</text:span> <text:span text:style-name="highlight_sy0">-</text:span>mwindows<text:line-break/> <text:line-break/>main<text:span text:style-name="highlight_sy0">:</text:span> main<text:span text:style-name="highlight_sy0">.</text:span>cpp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main<text:span text:style-name="highlight_sy0">.</text:span>cpp <text:span text:style-name="highlight_sy0">-</text:span>o main</text:p>
          </table:table-cell>
        </table:table-row>
      </table:table>
      <text:p text:style-name="Text_20_body">A scite nevű programban ezek után a fordítás:</text:p>
      <text:p text:style-name="Preformatted_20_Text">F7</text:p>
      <text:p text:style-name="Text_20_body">Futtatás:</text:p>
      <text:p text:style-name="Preformatted_20_Text">F5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silmor.de/qtstuff.cross.php" text:style-name="Internet_20_link" text:visited-style-name="Visited_20_Internet_20_Link">http://silmor.de/qtstuff.cross.php</text:a> (Qt-vel)</text:p>
        </text:list-item>
        <text:list-item>
          <text:p text:style-name="List_20_1_Content"> <text:a xlink:type="simple" xlink:href="http://forums.codeblocks.org/index.php?topic=3343.0" text:style-name="Internet_20_link" text:visited-style-name="Visited_20_Internet_20_Link">http://forums.codeblocks.org/index.php?topic=3343.0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9::53:53</meta:creation-date>
    <dc:creator>Generated</dc:creator>
    <dc:date>2025-08-19T19::53:53</dc:date>
    <dc:language>en-US</dc:language>
    <meta:editing-cycles>1</meta:editing-cycles>
    <meta:editing-duration>PT0S</meta:editing-duration>
    <dc:title>oktatas:programozas:cpp:cpp_windows_asztali_koernyezet_linuxon</dc:title>
  </office:meta>
</office:document-meta>
</file>