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koenyvtarak"/><text:bookmark-start text:name="__RefHeading___cpp_koenyvtarak_1"/><text:bookmark-start text:name="cpp_koenyvtarak"/>Cpp könyvtárak<text:bookmark-end text:name="__RefHeading___cpp_koenyvtarak_1"/><text:bookmark-end text:name="cpp_koenyv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cfajlok_2"/><text:bookmark-start text:name="fejlecfajlok"/>Fejlécfájlok<text:bookmark-end text:name="__RefHeading___fejlecfajlok_2"/><text:bookmark-end text:name="fejlecfajlok"/></text:h>
      <text:p text:style-name="Text_20_body">Angolul header. </text:p>
      <text:p text:style-name="Text_20_body">A fejlécfájlokban vannak definiálva a típusok és a makrók, ezekben vannak deklarálva változók és függvények. </text:p>
      <text:p text:style-name="Text_20_body">A fejlécfájlokat belefoglaljuk a forrásfájlokban a #include előfordítói utasításokkal. A C++ két formáját támogatja. 
Az első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header"</text:span></text:p>
          </table:table-cell>
        </table:table-row>
      </table:table>
      <text:p text:style-name="Text_20_body">Tipikusan akkor használjuk, ha magunknak írunk fejlécfájlokat. </text:p>
      <text:p text:style-name="Text_20_body">A másik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file.h&gt;</text:span></text:p>
          </table:table-cell>
        </table:table-row>
      </table:table>
      <text:p text:style-name="Text_20_body">Tipikusan akkor használjuk ha a szabványos könyvtárakat tartalmát akarjuk a forrásba foglal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22:42</meta:creation-date>
    <dc:creator>Generated</dc:creator>
    <dc:date>2025-07-06T15::22:42</dc:date>
    <dc:language>en-US</dc:language>
    <meta:editing-cycles>1</meta:editing-cycles>
    <meta:editing-duration>PT0S</meta:editing-duration>
    <dc:title>oktatas:programozas:cpp:cpp_koenyvtarak</dc:title>
  </office:meta>
</office:document-meta>
</file>