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:cpp_fejlesztoi_koernyezet_kialakitasa" text:style-name="Internet_20_link" text:visited-style-name="Visited_20_Internet_20_Link">&lt; CPP fejlesztői környezet kialakítása</text:a></text:p>
      <text:h text:style-name="Heading_20_1" text:outline-level="1"><text:bookmark text:name="oktatas:programozas:cpp:cpp_fejlesztoi_koernyezet_kialakitasa:windowson"/><text:bookmark-start text:name="__RefHeading___c_fejlesztoi_koernyezet_kialakitasa_windowson_1"/><text:bookmark-start text:name="c_fejlesztoi_koernyezet_kialakitasa_windowson"/>C fejlesztői környezet kialakítása Windowson<text:bookmark-end text:name="__RefHeading___c_fejlesztoi_koernyezet_kialakitasa_windowson_1"/><text:bookmark-end text:name="c_fejlesztoi_koernyezet_kialakitasa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csomagok_2"/><text:bookmark-start text:name="szuekseges_csomagok"/>Szükséges csomagok<text:bookmark-end text:name="__RefHeading___szuekseges_csomagok_2"/><text:bookmark-end text:name="szuekseges_csomagok"/></text:h>
      <text:list text:style-name="List_20_1" text:continue-numbering="false">
        <text:list-item>
          <text:p text:style-name="List_20_1_Content_First"> gtk+-bundle_verzio_win32.zip</text:p>
        </text:list-item>
        <text:list-item>
          <text:p text:style-name="List_20_1_Content_Last"> mingw-get-setup.exe</text:p>
        </text:list-item>
      </text:list>
      <text:p text:style-name="Text_20_body">A beszerzéshez használhatjuk ezt a két oldalt:</text:p>
      <text:list text:style-name="List_20_1" text:continue-numbering="false">
        <text:list-item>
          <text:p text:style-name="List_20_1_Content_First"> <text:a xlink:type="simple" xlink:href="http://www.gtk.org/download/win32_tutorial.php" text:style-name="Internet_20_link" text:visited-style-name="Visited_20_Internet_20_Link">http://www.gtk.org/download/win32_tutorial.php</text:a></text:p>
        </text:list-item>
        <text:list-item>
          <text:p text:style-name="List_20_1_Content_Last"> <text:a xlink:type="simple" xlink:href="http://www.mingw.org/" text:style-name="Internet_20_link" text:visited-style-name="Visited_20_Internet_20_Link">http://www.mingw.org/</text:a></text:p>
        </text:list-item>
      </text:list>
      <text:h text:style-name="Heading_20_2" text:outline-level="2"><text:bookmark-start text:name="__RefHeading___utvonalak_bealltasa_3"/><text:bookmark-start text:name="utvonalak_bealltasa"/>Útvonalak beálltása<text:bookmark-end text:name="__RefHeading___utvonalak_bealltasa_3"/><text:bookmark-end text:name="utvonalak_bealltasa"/></text:h>
      <text:p text:style-name="Text_20_body">Ha a c:\gtk és a c:\MinGW könyvtárakba teleptettük a fenti csomagokat, akkor a következő
könyvtárakat kell útvonalba helyezni:</text:p>
      <text:list text:style-name="List_20_1" text:continue-numbering="false">
        <text:list-item>
          <text:p text:style-name="List_20_1_Content_First"> c:\gtk\bin</text:p>
        </text:list-item>
        <text:list-item>
          <text:p text:style-name="List_20_1_Content_Last"> c:\MinGW\bin</text:p>
        </text:list-item>
      </text:list>
      <text:h text:style-name="Heading_20_2" text:outline-level="2"><text:bookmark-start text:name="__RefHeading___wxwidget_grafikusfeluelethez_4"/><text:bookmark-start text:name="wxwidget_grafikusfeluelethez"/>wxWidget grafikusfelülethez<text:bookmark-end text:name="__RefHeading___wxwidget_grafikusfeluelethez_4"/><text:bookmark-end text:name="wxwidget_grafikusfeluelethez"/></text:h>
      <text:p text:style-name="Text_20_body">Ha wxWidgets grafikus elemkészlettel szeretnénk Windowsra grafikus programot készíteni, akkor
a wxPack csomag lehetővé teszi annak könnyű telepítését.</text:p>
      <text:list text:style-name="List_20_1" text:continue-numbering="false">
        <text:list-item>
          <text:p text:style-name="LastListParagraph_List_20_1_Content_First"> <text:a xlink:type="simple" xlink:href="https://github.com/rjpcomputing/wxpack/wiki" text:style-name="Internet_20_link" text:visited-style-name="Visited_20_Internet_20_Link">https://github.com/rjpcomputing/wxpack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5::36:54</meta:creation-date>
    <dc:creator>Generated</dc:creator>
    <dc:date>2025-07-07T05::36:54</dc:date>
    <dc:language>en-US</dc:language>
    <meta:editing-cycles>1</meta:editing-cycles>
    <meta:editing-duration>PT0S</meta:editing-duration>
    <dc:title>oktatas:programozas:cpp:cpp_fejlesztoi_koernyezet_kialakitasa:windowson</dc:title>
  </office:meta>
</office:document-meta>
</file>