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bevezetes"/><text:bookmark-start text:name="__RefHeading___bevezetes_1"/><text:bookmark-start text:name="bevezetes"/>Bevezetés<text:bookmark-end text:name="__RefHeading___bevezetes_1"/><text:bookmark-end text:name="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de_kata_2"/><text:bookmark-start text:name="code_kata"/>Code Kata<text:bookmark-end text:name="__RefHeading___code_kata_2"/><text:bookmark-end text:name="code_kata"/></text:h>
      <text:p text:style-name="Text_20_body">A Code Kata a Code és a Kata szavakból alkotott név. A Code mint kódolás. A Kata pedig mint formagyakorlat. </text:p>
      <text:p text:style-name="Text_20_body">A formagyakorlat a harcművészetekben ismert gyakorlat, amelyben a gyakorló elképzelt ellenféllel
dolgozik. Ez segíti, hogy az izmok megtanulják, rögzítsék a helyes mozgást. Ha a gyakorló 
valóban használja a képzeletét is, vagyis ténylegesen elképzeli az ellenfelet, akkor
a haszna megsokszorozódik, így nem csak az izomzat idegpályáinak edzéséről van szó.
A formagyakorlatokat még a kalligráfiában használják.</text:p>
      <text:p text:style-name="Text_20_body">A forma gyakorlatot persze csinálhatják egyszerre többen is. </text:p>
      <text:p text:style-name="Text_20_body">A programozásban a Code Kata egy gyűjtőfogalom. Háromféle gyakorlatot takar.
Ezek rendre:</text:p>
      <text:list text:style-name="List_20_1" text:continue-numbering="false">
        <text:list-item>
          <text:p text:style-name="List_20_1_Content_First"> kata</text:p>
        </text:list-item>
        <text:list-item>
          <text:p text:style-name="List_20_1_Content"> wasa</text:p>
        </text:list-item>
        <text:list-item>
          <text:p text:style-name="List_20_1_Content_Last"> randori</text:p>
        </text:list-item>
      </text:list>
      <text:p text:style-name="Text_20_body">Ahol a három gyakorlatot a programozók végzik, a kódolók dódzsójának nevezik.</text:p>
      <text:h text:style-name="Heading_20_2" text:outline-level="2"><text:bookmark-start text:name="__RefHeading___kata_3"/><text:bookmark-start text:name="kata"/>Kata<text:bookmark-end text:name="__RefHeading___kata_3"/><text:bookmark-end text:name="kata"/></text:h>
      <text:p text:style-name="Text_20_body">A gyakorlás jót tesz a programozónak is. Ha egy konkrét feladattal kerül szembe, a 
megoldások már „csípőből” jönnek, és gyors választ tesznek lehetővé. Ezért 
vegyünk elő gyakran előforduló feladatokat és gyakoroljuk azokat mint egy kata.</text:p>
      <text:h text:style-name="Heading_20_2" text:outline-level="2"><text:bookmark-start text:name="__RefHeading___wasa_4"/><text:bookmark-start text:name="wasa"/>Wasa<text:bookmark-end text:name="__RefHeading___wasa_4"/><text:bookmark-end text:name="wasa"/></text:h>
      <text:p text:style-name="Text_20_body">Páros gyakorlat. Az egyik programozó ír egy egységtesztet, a másik megpróbálja teljesíteni.</text:p>
      <text:h text:style-name="Heading_20_2" text:outline-level="2"><text:bookmark-start text:name="__RefHeading___randori_5"/><text:bookmark-start text:name="randori"/>Randori<text:bookmark-end text:name="__RefHeading___randori_5"/><text:bookmark-end text:name="randori"/></text:h>
      <text:p text:style-name="Text_20_body">Egy teremben kivetítő előtt több ember vesz részt a gyakorlaton. </text:p>
      <text:p text:style-name="Text_20_body">Az első ember felír egy tesztmetódust. A következő ember – sorba vagy
önkéntes alapon – megírja hozzá a metódust, amely teljesíti a teszt követelményeit. </text:p>
      <text:p text:style-name="Text_20_body">Ezek után aki a metódust megírta, ír egy újabb tesztet, amihez a következő
ember írja meg a metódust, amely teljesíti a teszt kívánság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4::48:49</meta:creation-date>
    <dc:creator>Generated</dc:creator>
    <dc:date>2025-07-30T04::48:49</dc:date>
    <dc:language>en-US</dc:language>
    <meta:editing-cycles>1</meta:editing-cycles>
    <meta:editing-duration>PT0S</meta:editing-duration>
    <dc:title>oktatas:programozas:codekata:bevezetes</dc:title>
  </office:meta>
</office:document-meta>
</file>