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tgpt.szit.hu/doku.php?id=oktatas:programozas:c" text:style-name="Internet_20_link" text:visited-style-name="Visited_20_Internet_20_Link">&lt; C</text:a></text:p>
      <text:h text:style-name="Heading_20_1" text:outline-level="1"><text:bookmark text:name="oktatas:programozas:c:unicode_karaktersorozat_hossza"/><text:bookmark-start text:name="__RefHeading___utf-8_kodolasu_karaktersorozatok_hosszanak_vizsgalata_1"/><text:bookmark-start text:name="utf-8_kodolasu_karaktersorozatok_hosszanak_vizsgalata"/>UTF-8 kódolású karaktersorozatok hosszának vizsgálata<text:bookmark-end text:name="__RefHeading___utf-8_kodolasu_karaktersorozatok_hosszanak_vizsgalata_1"/><text:bookmark-end text:name="utf-8_kodolasu_karaktersorozatok_hosszanak_vizsgalata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co2">#include &lt;stdio.h&gt;</text:span><text:line-break/><text:span text:style-name="highlight_co2">#include &lt;stdlib.h&gt;</text:span><text:line-break/><text:span text:style-name="highlight_co2">#include &lt;string.h&gt;</text:span><text:line-break/><text:span text:style-name="highlight_co2">#include &lt;iconv.h&gt;</text:span><text:line-break/> <text:line-break/><text:span text:style-name="highlight_co2">#include "str.h"</text:span><text:line-break/> <text:line-break/><text:span text:style-name="highlight_kw4">int</text:span> wstrlen<text:span text:style-name="highlight_br0">(</text:span><text:span text:style-name="highlight_kw4">char</text:span> <text:span text:style-name="highlight_sy0">*</text:span>in<text:span text:style-name="highlight_br0">)</text:span><text:line-break/><text:span text:style-name="highlight_br0">{</text:span><text:line-break/> <text:line-break/><text:s text:c="4"/>iconv_t iconv_cd<text:span text:style-name="highlight_sy0">;</text:span><text:line-break/><text:s text:c="4"/><text:span text:style-name="highlight_kw4">char</text:span> <text:span text:style-name="highlight_sy0">*</text:span>input<text:span text:style-name="highlight_sy0">,</text:span> <text:span text:style-name="highlight_sy0">*</text:span>output<text:span text:style-name="highlight_sy0">;</text:span><text:line-break/><text:s text:c="4"/><text:span text:style-name="highlight_kw4">char</text:span> <text:span text:style-name="highlight_sy0">*</text:span>input_start<text:span text:style-name="highlight_sy0">,</text:span> <text:span text:style-name="highlight_sy0">*</text:span>output_start<text:span text:style-name="highlight_sy0">;</text:span><text:line-break/><text:s text:c="4"/><text:span text:style-name="highlight_kw4">size_t</text:span> input_len <text:span text:style-name="highlight_sy0">=</text:span> <text:span text:style-name="highlight_nu0">255</text:span><text:span text:style-name="highlight_sy0">,</text:span> output_len <text:span text:style-name="highlight_sy0">=</text:span> <text:span text:style-name="highlight_nu0">255</text:span><text:span text:style-name="highlight_sy0">;</text:span><text:line-break/> <text:line-break/><text:s text:c="4"/>input <text:span text:style-name="highlight_sy0">=</text:span> <text:span text:style-name="highlight_br0">(</text:span><text:span text:style-name="highlight_kw4">char</text:span><text:span text:style-name="highlight_sy0">*</text:span><text:span text:style-name="highlight_br0">)</text:span> <text:a xlink:type="simple" xlink:href="http://www.opengroup.org/onlinepubs/009695399/functions/malloc.html" text:style-name="Internet_20_link" text:visited-style-name="Visited_20_Internet_20_Link"><text:span text:style-name="highlight_kw3">malloc</text:span></text:a><text:span text:style-name="highlight_br0">(</text:span><text:span text:style-name="highlight_nu0">255</text:span><text:span text:style-name="highlight_sy0">*</text:span><text:span text:style-name="highlight_kw4">sizeof</text:span><text:span text:style-name="highlight_br0">(</text:span><text:span text:style-name="highlight_kw4">char</text:span><text:span text:style-name="highlight_br0">)</text:span><text:span text:style-name="highlight_br0">)</text:span><text:span text:style-name="highlight_sy0">;</text:span><text:line-break/><text:s text:c="4"/>output <text:span text:style-name="highlight_sy0">=</text:span> <text:span text:style-name="highlight_br0">(</text:span><text:span text:style-name="highlight_kw4">char</text:span><text:span text:style-name="highlight_sy0">*</text:span><text:span text:style-name="highlight_br0">)</text:span> <text:a xlink:type="simple" xlink:href="http://www.opengroup.org/onlinepubs/009695399/functions/malloc.html" text:style-name="Internet_20_link" text:visited-style-name="Visited_20_Internet_20_Link"><text:span text:style-name="highlight_kw3">malloc</text:span></text:a><text:span text:style-name="highlight_br0">(</text:span><text:span text:style-name="highlight_nu0">255</text:span><text:span text:style-name="highlight_sy0">*</text:span><text:span text:style-name="highlight_kw4">sizeof</text:span><text:span text:style-name="highlight_br0">(</text:span><text:span text:style-name="highlight_kw4">char</text:span><text:span text:style-name="highlight_br0">)</text:span><text:span text:style-name="highlight_br0">)</text:span><text:span text:style-name="highlight_sy0">;</text:span><text:line-break/> <text:line-break/><text:s text:c="4"/>input_start <text:span text:style-name="highlight_sy0">=</text:span> input<text:span text:style-name="highlight_sy0">;</text:span><text:line-break/><text:s text:c="4"/>output_start <text:span text:style-name="highlight_sy0">=</text:span> output<text:span text:style-name="highlight_sy0">;</text:span><text:line-break/> <text:line-break/><text:s text:c="4"/>input <text:span text:style-name="highlight_sy0">=</text:span> in<text:span text:style-name="highlight_sy0">;</text:span><text:line-break/> <text:line-break/><text:s text:c="4"/>iconv_cd <text:span text:style-name="highlight_sy0">=</text:span> iconv_open<text:span text:style-name="highlight_br0">(</text:span><text:span text:style-name="highlight_st0">"ISO8859-2"</text:span><text:span text:style-name="highlight_sy0">,</text:span> <text:span text:style-name="highlight_st0">"UTF-8"</text:span><text:span text:style-name="highlight_br0">)</text:span><text:span text:style-name="highlight_sy0">;</text:span><text:line-break/><text:s text:c="4"/>iconv<text:span text:style-name="highlight_br0">(</text:span>iconv_cd<text:span text:style-name="highlight_sy0">,</text:span> <text:span text:style-name="highlight_sy0">&amp;</text:span>input<text:span text:style-name="highlight_sy0">,</text:span> <text:span text:style-name="highlight_sy0">&amp;</text:span>input_len<text:span text:style-name="highlight_sy0">,</text:span> <text:span text:style-name="highlight_sy0">&amp;</text:span>output<text:span text:style-name="highlight_sy0">,</text:span> <text:span text:style-name="highlight_sy0">&amp;</text:span>output_len<text:span text:style-name="highlight_br0">)</text:span><text:span text:style-name="highlight_sy0">;</text:span><text:line-break/><text:s text:c="4"/>iconv_close<text:span text:style-name="highlight_br0">(</text:span>iconv_cd<text:span text:style-name="highlight_br0">)</text:span><text:span text:style-name="highlight_sy0">;</text:span><text:line-break/> <text:line-break/><text:s text:c="4"/><text:span text:style-name="highlight_kw1">return</text:span><text:span text:style-name="highlight_br0">(</text:span><text:a xlink:type="simple" xlink:href="http://www.opengroup.org/onlinepubs/009695399/functions/strlen.html" text:style-name="Internet_20_link" text:visited-style-name="Visited_20_Internet_20_Link"><text:span text:style-name="highlight_kw3">strlen</text:span></text:a><text:span text:style-name="highlight_br0">(</text:span>output_start<text:span text:style-name="highlight_br0">)</text:span><text:span text:style-name="highlight_br0">)</text:span><text:span text:style-name="highlight_sy0">;</text:span><text:line-break/> <text:line-break/><text:span text:style-name="highlight_br0">}</text:span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8-20T07::12:31</meta:creation-date>
    <dc:creator>Generated</dc:creator>
    <dc:date>2025-08-20T07::12:31</dc:date>
    <dc:language>en-US</dc:language>
    <meta:editing-cycles>1</meta:editing-cycles>
    <meta:editing-duration>PT0S</meta:editing-duration>
    <dc:title>oktatas:programozas:c:unicode_karaktersorozat_hossza</dc:title>
  </office:meta>
</office:document-meta>
</file>