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portkezeles"/><text:bookmark-start text:name="__RefHeading___portkezeles_1"/><text:bookmark-start text:name="portkezeles"/>Portkezelés<text:bookmark-end text:name="__RefHeading___portkezeles_1"/><text:bookmark-end text:name="portkezeles"/></text:h>
      <text:h text:style-name="Heading_20_2" text:outline-level="2"><text:bookmark-start text:name="__RefHeading___gcc_2"/><text:bookmark-start text:name="gcc"/>GCC<text:bookmark-end text:name="__RefHeading___gcc_2"/><text:bookmark-end text:name="gc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io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ertek<text:span text:style-name="highlight_sy0">;</text:span><text:line-break/><text:s text:c="4"/><text:span text:style-name="highlight_kw4">int</text:span> lab1<text:span text:style-name="highlight_sy0">,</text:span> lab2<text:span text:style-name="highlight_sy0">,</text:span> lab3<text:span text:style-name="highlight_sy0">,</text:span> lab4<text:span text:style-name="highlight_sy0">,</text:span> lab5<text:span text:style-name="highlight_sy0">,</text:span> lab6<text:span text:style-name="highlight_sy0">,</text:span> lab7<text:span text:style-name="highlight_sy0">,</text:span> lab8<text:span text:style-name="highlight_sy0">,</text:span><text:line-break/> <text:line-break/><text:s text:c="4"/><text:span text:style-name="highlight_co1">//Ellenőrizzük írható-e a port (jog)</text:span><text:line-break/><text:s text:c="4"/><text:span text:style-name="highlight_kw1">if</text:span><text:span text:style-name="highlight_br0">(</text:span>ioperm<text:span text:style-name="highlight_br0">(</text:span><text:span text:style-name="highlight_nu12">0x378</text:span><text:span text:style-name="highlight_sy0">,</text:span> <text:span text:style-name="highlight_nu0">3</text:span><text:span text:style-name="highlight_sy0">,</text:span> <text:span text:style-name="highlight_nu0">1</text:span><text:span text:style-name="highlight_br0">)</text:span><text:span text:style-name="highlight_br0">)</text:span><text:line-break/><text:s text:c="4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ncs jogod a portot írn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MULTI">/* Ha lab1 = 1, akkor a lab1 be van kapcsolva. 0 esetén ki */</text:span><text:line-break/><text:s text:c="4"/>lab1 <text:span text:style-name="highlight_sy0">=</text:span> <text:span text:style-name="highlight_nu0">0</text:span><text:span text:style-name="highlight_sy0">;</text:span> <text:span text:style-name="highlight_co1">//Kikapcsolva</text:span><text:line-break/><text:s text:c="4"/>lab2 <text:span text:style-name="highlight_sy0">=</text:span> <text:span text:style-name="highlight_nu0">1</text:span><text:span text:style-name="highlight_sy0">;</text:span> <text:span text:style-name="highlight_co1">//Bekapcsolva</text:span><text:line-break/><text:s text:c="4"/>lab3 <text:span text:style-name="highlight_sy0">=</text:span> lab4 <text:span text:style-name="highlight_sy0">=</text:span> lab5 <text:span text:style-name="highlight_sy0">=</text:span> lab6 <text:span text:style-name="highlight_sy0">=</text:span> lab7 <text:span text:style-name="highlight_sy0">=</text:span> lab8 <text:span text:style-name="highlight_sy0">=</text:span> <text:span text:style-name="highlight_nu0">0</text:span><text:span text:style-name="highlight_sy0">;</text:span> <text:span text:style-name="highlight_co1">//Mind kikapcsolva</text:span><text:line-break/> <text:line-break/><text:s text:c="4"/>ertek <text:span text:style-name="highlight_sy0">=</text:span> lab1<text:span text:style-name="highlight_sy0">*</text:span><text:span text:style-name="highlight_nu0">1</text:span> <text:span text:style-name="highlight_sy0">+</text:span> lab2<text:span text:style-name="highlight_sy0">*</text:span><text:span text:style-name="highlight_nu0">2</text:span> <text:span text:style-name="highlight_sy0">+</text:span> lab3<text:span text:style-name="highlight_sy0">*</text:span><text:span text:style-name="highlight_nu0">4</text:span> <text:span text:style-name="highlight_sy0">+</text:span> lab4<text:span text:style-name="highlight_sy0">*</text:span><text:span text:style-name="highlight_nu0">8</text:span> <text:span text:style-name="highlight_sy0">+</text:span> lab5<text:span text:style-name="highlight_sy0">*</text:span><text:span text:style-name="highlight_nu0">16</text:span> <text:span text:style-name="highlight_sy0">+</text:span> lab6<text:span text:style-name="highlight_sy0">*</text:span><text:span text:style-name="highlight_nu0">32</text:span> <text:span text:style-name="highlight_sy0">+</text:span> lab7<text:span text:style-name="highlight_sy0">*</text:span> <text:span text:style-name="highlight_nu0">64</text:span> <text:span text:style-name="highlight_sy0">+</text:span> lab8<text:span text:style-name="highlight_sy0">*</text:span><text:span text:style-name="highlight_nu0">128</text:span><text:span text:style-name="highlight_sy0">;</text:span><text:line-break/> <text:line-break/><text:s text:c="4"/><text:span text:style-name="highlight_co1">//A 0x378-as portra írjuk az értéket. </text:span><text:line-break/><text:s text:c="4"/>outb<text:span text:style-name="highlight_br0">(</text:span>ertek<text:span text:style-name="highlight_sy0">,</text:span> <text:span text:style-name="highlight_nu12">0x378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urbo_vagy_borland_c_dos_3"/><text:bookmark-start text:name="turbo_vagy_borland_c_dos"/>Turbo vagy Borland C (DOS)<text:bookmark-end text:name="__RefHeading___turbo_vagy_borland_c_dos_3"/><text:bookmark-end text:name="turbo_vagy_borland_c_dos"/></text:h>
      <text:p text:style-name="Preformatted_20_Text">output(portcím, adat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4::54:00</meta:creation-date>
    <dc:creator>Generated</dc:creator>
    <dc:date>2025-07-07T04::54:00</dc:date>
    <dc:language>en-US</dc:language>
    <meta:editing-cycles>1</meta:editing-cycles>
    <meta:editing-duration>PT0S</meta:editing-duration>
    <dc:title>oktatas:programozas:c:portkezeles</dc:title>
  </office:meta>
</office:document-meta>
</file>