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mingw_dll"/><text:bookmark-start text:name="__RefHeading___mingw_dll_1"/><text:bookmark-start text:name="mingw_dll"/>MingW DLL<text:bookmark-end text:name="__RefHeading___mingw_dll_1"/><text:bookmark-end text:name="mingw_dll"/></text:h>
      <text:h text:style-name="Heading_20_2" text:outline-level="2"><text:bookmark-start text:name="__RefHeading___dll_keszitese_linux_alatt_2"/><text:bookmark-start text:name="dll_keszitese_linux_alatt"/>DLL készítése Linux alatt<text:bookmark-end text:name="__RefHeading___dll_keszitese_linux_alatt_2"/><text:bookmark-end text:name="dll_keszitese_linux_ala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in.<text:span text:style-name="highlight_me1">exe</text:span><text:span text:style-name="highlight_sy0">:</text:span> main.<text:span text:style-name="highlight_me1">c</text:span><text:line-break/><text:s text:c="8"/>i586<text:span text:style-name="highlight_sy0">-</text:span>mingw32msvc<text:span text:style-name="highlight_sy0">-</text:span>gcc <text:span text:style-name="highlight_sy0">-</text:span>o main.<text:span text:style-name="highlight_me1">exe</text:span> main.<text:span text:style-name="highlight_me1">c</text:span> kiir.<text:span text:style-name="highlight_me1">dll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ir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include &lt;stdio.h&gt;<text:line-break/>#include "kiir.h"<text:line-break/>void ir()<text:line-break/>{<text:line-break/><text:s text:c="4"/>printf("Helló Világ\n");<text:line-break/>}</text:p>
          </table:table-cell>
        </table:table-row>
      </table:table>
      <text:p text:style-name="Text_20_body">A dll fordítása (Linux alatt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ingw32<text:line-break/>i586-mingw32msvc-gcc <text:span text:style-name="highlight_re5">-c</text:span> kiir.c<text:line-break/>i586-mingw32msvc-gcc <text:span text:style-name="highlight_re5">-shared</text:span> <text:span text:style-name="highlight_re5">-o</text:span> kiir.dll kiir.o</text:p>
          </table:table-cell>
        </table:table-row>
      </table:table>
      <text:p text:style-name="Text_20_body">A DLL használat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ir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_egyszer_3"/><text:bookmark-start text:name="meg_egyszer"/>Még egyszer<text:bookmark-end text:name="__RefHeading___meg_egyszer_3"/><text:bookmark-end text:name="meg_egyszer"/></text:h>
      <text:p text:style-name="Text_20_body">Az alábbiak Windowson MinGW32 fordítóval működnek.</text:p>
      <text:h text:style-name="Heading_20_3" text:outline-level="3"><text:bookmark-start text:name="__RefHeading___a_dll_letrehozasa_4"/><text:bookmark-start text:name="a_dll_letrehozasa"/>A DLL létrehozása<text:bookmark-end text:name="__RefHeading___a_dll_letrehozasa_4"/><text:bookmark-end text:name="a_dll_letrehoz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__declspec<text:span text:style-name="highlight_br0">(</text:span>dllexport<text:span text:style-name="highlight_br0">)</text:span> <text:span text:style-name="highlight_kw4">int</text:span> __cdecl dupla<text:span text:style-name="highlight_br0">(</text:span><text:span text:style-name="highlight_kw4">int</text:span> szam<text:span text:style-name="highlight_br0">)</text:span><text:line-break/><text:span text:style-name="highlight_br0">{</text:span><text:line-break/><text:s text:c="2"/><text:span text:style-name="highlight_kw1">return</text:span> <text:span text:style-name="highlight_nu0">2</text:span> <text:span text:style-name="highlight_sy0">*</text:span> szam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jat.dll: sajat.c<text:line-break/><text:tab/>gcc -c -o sajat.o sajat.c<text:line-break/><text:tab/>gcc -o sajat.dll -s -shared sajat.o -Wl,--subsystem,windows</text:p>
          </table:table-cell>
        </table:table-row>
      </table:table>
      <text:h text:style-name="Heading_20_3" text:outline-level="3"><text:bookmark-start text:name="__RefHeading___a_dll_felhasznalasa_5"/><text:bookmark-start text:name="a_dll_felhasznalasa"/>A DLL felhasználása<text:bookmark-end text:name="__RefHeading___a_dll_felhasznalasa_5"/><text:bookmark-end text:name="a_dll_felhasznal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 <text:line-break/>__declspec<text:span text:style-name="highlight_br0">(</text:span>dllimport<text:span text:style-name="highlight_br0">)</text:span> <text:span text:style-name="highlight_kw4">int</text:span> __cdecl dupla<text:span text:style-name="highlight_br0">(</text:span><text:span text:style-name="highlight_kw4">int</text:span> szam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dupla<text:span text:style-name="highlight_br0">(</text:span><text:span text:style-name="highlight_nu0">6</text:span><text:span text:style-name="highlight_br0">)</text:span><text:span text:style-name="highlight_br0">)</text:span><text:span text:style-name="highlight_sy0">;</text:span><text:line-break/> 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ain.exe: main.c<text:line-break/><text:tab/>gcc -c -o main.o main.c<text:line-break/><text:tab/>gcc -o main.exe -s -L. -lsajat main.o</text:p>
          </table:table-cell>
        </table:table-row>
      </table:table>
      <text:p text:style-name="Text_20_body">A -s kapcsoló a szimbólumtábla törlésére ad utasítást.
A -L. kapcsolóval megmondjuk, hogy a -l kapcsoló után megadott 
állományt, az aktuális könyvtárban kell keresni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transmissionzero.co.uk/computing/building-dlls-with-mingw/" text:style-name="Internet_20_link" text:visited-style-name="Visited_20_Internet_20_Link">http://www.transmissionzero.co.uk/computing/building-dlls-with-mingw/</text:a></text:p>
        </text:list-item>
        <text:list-item>
          <text:p text:style-name="List_20_1_Content"> <text:a xlink:type="simple" xlink:href="http://wyw.dcweb.cn/stdcall.htm" text:style-name="Internet_20_link" text:visited-style-name="Visited_20_Internet_20_Link">http://wyw.dcweb.cn/stdcall.htm</text:a></text:p>
        </text:list-item>
        <text:list-item>
          <text:p text:style-name="List_20_1_Content"> <text:a xlink:type="simple" xlink:href="http://www.cygwin.com/cygwin-ug-net/dll.html" text:style-name="Internet_20_link" text:visited-style-name="Visited_20_Internet_20_Link">http://www.cygwin.com/cygwin-ug-net/dll.html</text:a></text:p>
        </text:list-item>
        <text:list-item>
          <text:p text:style-name="List_20_1_Content"> <text:a xlink:type="simple" xlink:href="http://www.mingw.org/wiki/MSVC_and_MinGW_DLLs" text:style-name="Internet_20_link" text:visited-style-name="Visited_20_Internet_20_Link">http://www.mingw.org/wiki/MSVC_and_MinGW_DLLs</text:a></text:p>
        </text:list-item>
        <text:list-item>
          <text:p text:style-name="List_20_1_Content_Last"> <text:a xlink:type="simple" xlink:href="http://www.mingw.org/wiki/sampleDLL" text:style-name="Internet_20_link" text:visited-style-name="Visited_20_Internet_20_Link">http://www.mingw.org/wiki/sample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5::13:28</meta:creation-date>
    <dc:creator>Generated</dc:creator>
    <dc:date>2025-07-01T05::13:28</dc:date>
    <dc:language>en-US</dc:language>
    <meta:editing-cycles>1</meta:editing-cycles>
    <meta:editing-duration>PT0S</meta:editing-duration>
    <dc:title>oktatas:programozas:c:mingw_dll</dc:title>
  </office:meta>
</office:document-meta>
</file>