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kepernyotoerles_linuxon_karaktersorozattal"/><text:bookmark-start text:name="__RefHeading___kepernyotoerles_karaktersorozattal_linuxon_1"/><text:bookmark-start text:name="kepernyotoerles_karaktersorozattal_linuxon"/>Képernyőtörlés karaktersorozattal Linuxon<text:bookmark-end text:name="__RefHeading___kepernyotoerles_karaktersorozattal_linuxon_1"/><text:bookmark-end text:name="kepernyotoerles_karaktersorozattal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%c%c%c%c%c%"</text:span><text:span text:style-name="highlight_sy0">,</text:span> <text:span text:style-name="highlight_nu0">27</text:span><text:span text:style-name="highlight_sy0">,</text:span> <text:span text:style-name="highlight_st0">'['</text:span><text:span text:style-name="highlight_sy0">,</text:span> <text:span text:style-name="highlight_st0">'H'</text:span><text:span text:style-name="highlight_sy0">,</text:span> <text:span text:style-name="highlight_nu0">27</text:span><text:span text:style-name="highlight_sy0">,</text:span> <text:span text:style-name="highlight_st0">'['</text:span><text:span text:style-name="highlight_sy0">,</text:span> <text:span text:style-name="highlight_st0">'J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14:47</meta:creation-date>
    <dc:creator>Generated</dc:creator>
    <dc:date>2025-07-07T08::14:47</dc:date>
    <dc:language>en-US</dc:language>
    <meta:editing-cycles>1</meta:editing-cycles>
    <meta:editing-duration>PT0S</meta:editing-duration>
    <dc:title>oktatas:programozas:c:kepernyotoerles_linuxon_karaktersorozattal</dc:title>
  </office:meta>
</office:document-meta>
</file>