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elemi_adatszerkezetek"/><text:bookmark-start text:name="__RefHeading___elemi_adatszerkezetek_1"/><text:bookmark-start text:name="elemi_adatszerkezetek"/>Elemi adatszerkezetek<text:bookmark-end text:name="__RefHeading___elemi_adatszerkezetek_1"/><text:bookmark-end text:name="elemi_adatszerkezetek"/></text:h>
      <text:h text:style-name="Heading_20_2" text:outline-level="2"><text:bookmark-start text:name="__RefHeading___verem_toembkent_2"/><text:bookmark-start text:name="verem_toembkent"/>Verem tömbként<text:bookmark-end text:name="__RefHeading___verem_toembkent_2"/><text:bookmark-end text:name="verem_toembk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define MAX_VEREM_MERET 8</text:span><text:line-break/> <text:line-break/><text:span text:style-name="highlight_kw4">typedef</text:span> <text:span text:style-name="highlight_kw4">struct</text:span> <text:span text:style-name="highlight_br0">{</text:span><text:tab/><text:line-break/><text:tab/><text:span text:style-name="highlight_kw4">int</text:span> meret<text:span text:style-name="highlight_sy0">;</text:span><text:line-break/><text:tab/><text:span text:style-name="highlight_kw4">int</text:span> elemek<text:span text:style-name="highlight_br0">[</text:span>MAX_VEREM_MERET<text:span text:style-name="highlight_br0">]</text:span><text:span text:style-name="highlight_sy0">;</text:span><text:line-break/><text:span text:style-name="highlight_br0">}</text:span> t_verem<text:span text:style-name="highlight_sy0">;</text:span><text:line-break/> <text:line-break/>t_verem <text:span text:style-name="highlight_sy0">*</text:span> push<text:span text:style-name="highlight_br0">(</text:span><text:span text:style-name="highlight_kw4">int</text:span> elem<text:span text:style-name="highlight_sy0">,</text:span> t_verem <text:span text:style-name="highlight_sy0">*</text:span>verem<text:span text:style-name="highlight_br0">)</text:span> <text:span text:style-name="highlight_br0">{</text:span><text:tab/><text:line-break/><text:tab/>verem<text:span text:style-name="highlight_sy0">-&gt;</text:span>elemek<text:span text:style-name="highlight_br0">[</text:span>verem<text:span text:style-name="highlight_sy0">-&gt;</text:span>meret<text:span text:style-name="highlight_br0">]</text:span> <text:span text:style-name="highlight_sy0">=</text:span> elem<text:span text:style-name="highlight_sy0">;</text:span><text:line-break/><text:tab/>verem<text:span text:style-name="highlight_sy0">-&gt;</text:span>meret<text:span text:style-name="highlight_sy0">++;</text:span><text:tab/><text:line-break/><text:tab/><text:span text:style-name="highlight_kw1">return</text:span> verem<text:span text:style-name="highlight_sy0">;</text:span><text:line-break/><text:span text:style-name="highlight_br0">}</text:span><text:line-break/> <text:line-break/><text:span text:style-name="highlight_kw4">int</text:span> pop<text:span text:style-name="highlight_br0">(</text:span>t_verem <text:span text:style-name="highlight_sy0">*</text:span>verem<text:span text:style-name="highlight_br0">)</text:span> <text:span text:style-name="highlight_br0">{</text:span><text:tab/><text:line-break/><text:tab/><text:span text:style-name="highlight_kw4">int</text:span> elem <text:span text:style-name="highlight_sy0">=</text:span> verem<text:span text:style-name="highlight_sy0">-&gt;</text:span>elemek<text:span text:style-name="highlight_br0">[</text:span>verem<text:span text:style-name="highlight_sy0">-&gt;</text:span>meret<text:span text:style-name="highlight_sy0">-</text:span><text:span text:style-name="highlight_nu0">1</text:span><text:span text:style-name="highlight_br0">]</text:span><text:span text:style-name="highlight_sy0">;</text:span><text:line-break/><text:tab/>verem<text:span text:style-name="highlight_sy0">-&gt;</text:span>elemek<text:span text:style-name="highlight_br0">[</text:span>verem<text:span text:style-name="highlight_sy0">-&gt;</text:span>meret<text:span text:style-name="highlight_sy0">-</text:span><text:span text:style-name="highlight_nu0">1</text:span><text:span text:style-name="highlight_br0">]</text:span> <text:span text:style-name="highlight_sy0">=</text:span> <text:span text:style-name="highlight_nu0">0</text:span><text:span text:style-name="highlight_sy0">;</text:span><text:line-break/><text:tab/>verem<text:span text:style-name="highlight_sy0">-&gt;</text:span>meret<text:span text:style-name="highlight_sy0">--;</text:span><text:line-break/><text:tab/><text:span text:style-name="highlight_kw1">return</text:span> elem<text:span text:style-name="highlight_sy0">;</text:span><text:line-break/><text:span text:style-name="highlight_br0">}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tab/>t_verem <text:span text:style-name="highlight_sy0">*</text:span>verem<text:span text:style-name="highlight_sy0">;</text:span><text:line-break/><text:tab/>verem <text:span text:style-name="highlight_sy0">=</text:span> <text:span text:style-name="highlight_br0">(</text:span>t_verem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verem<text:span text:style-name="highlight_br0">)</text:span><text:span text:style-name="highlight_br0">)</text:span><text:span text:style-name="highlight_sy0">;</text:span><text:line-break/><text:tab/>push<text:span text:style-name="highlight_br0">(</text:span><text:span text:style-name="highlight_nu0">45</text:span><text:span text:style-name="highlight_sy0">,</text:span> verem<text:span text:style-name="highlight_br0">)</text:span><text:span text:style-name="highlight_sy0">;</text:span><text:line-break/><text:tab/>verem <text:span text:style-name="highlight_sy0">=</text:span> push<text:span text:style-name="highlight_br0">(</text:span><text:span text:style-name="highlight_nu0">34</text:span><text:span text:style-name="highlight_sy0">,</text:span> verem<text:span text:style-name="highlight_br0">)</text:span><text:span text:style-name="highlight_sy0">;</text:span><text:line-break/><text:tab/>verem <text:span text:style-name="highlight_sy0">=</text:span> push<text:span text:style-name="highlight_br0">(</text:span><text:span text:style-name="highlight_nu0">25</text:span><text:span text:style-name="highlight_sy0">,</text:span> verem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verem<text:span text:style-name="highlight_sy0">-&gt;</text:span>elemek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--------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pop<text:span text:style-name="highlight_br0">(</text:span>verem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pop<text:span text:style-name="highlight_br0">(</text:span>verem<text:span text:style-name="highlight_br0">)</text:span><text:span text:style-name="highlight_br0">)</text:span><text:span text:style-name="highlight_sy0">;</text:span><text:tab/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00:13</meta:creation-date>
    <dc:creator>Generated</dc:creator>
    <dc:date>2025-07-06T06::00:13</dc:date>
    <dc:language>en-US</dc:language>
    <meta:editing-cycles>1</meta:editing-cycles>
    <meta:editing-duration>PT0S</meta:editing-duration>
    <dc:title>oktatas:programozas:c:elemi_adatszerkezetek</dc:title>
  </office:meta>
</office:document-meta>
</file>