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tgpt.szit.hu/doku.php?id=oktatas:programozas:c:c_fejlesztoi_koernyezet_kialakitasa" text:style-name="Internet_20_link" text:visited-style-name="Visited_20_Internet_20_Link">&lt; C fejlesztői környezet kialakítása</text:a></text:p>
      <text:h text:style-name="Heading_20_1" text:outline-level="1"><text:bookmark text:name="oktatas:programozas:c:c_fejlesztoi_koernyezet_kialakitasa:a_c_fejlesztesrol"/><text:bookmark-start text:name="__RefHeading___fejlesztes_c_nyelven_1"/><text:bookmark-start text:name="fejlesztes_c_nyelven"/>Fejlesztés C nyelven<text:bookmark-end text:name="__RefHeading___fejlesztes_c_nyelven_1"/><text:bookmark-end text:name="fejlesztes_c_nyelven"/></text:h>
      <text:list text:style-name="List_20_1" text:continue-numbering="false">
        <text:list-item>
          <text:p text:style-name="List_20_1_Content_First"> <text:span text:style-name="Strong_20_Emphasis">Szerző:</text:span> Sallai András</text:p>
        </text:list-item>
        <text:list-item>
          <text:p text:style-name="List_20_1_Content"> Copyright © Sallai András, 2014</text:p>
        </text:list-item>
        <text:list-item>
          <text:p text:style-name="List_20_1_Content"> Licenc: GNU Free Documentation License 1.3</text:p>
        </text:list-item>
        <text:list-item>
          <text:p text:style-name="List_20_1_Content_Last"> Web: <text:a xlink:type="simple" xlink:href="http://szit.hu" text:style-name="Internet_20_link" text:visited-style-name="Visited_20_Internet_20_Link">http://szit.hu</text:a></text:p>
        </text:list-item>
      </text:list>
      <text:h text:style-name="Heading_20_2" text:outline-level="2"><text:bookmark-start text:name="__RefHeading___a_c_nyelvrol_2"/><text:bookmark-start text:name="a_c_nyelvrol"/>A C nyelvről<text:bookmark-end text:name="__RefHeading___a_c_nyelvrol_2"/><text:bookmark-end text:name="a_c_nyelvrol"/></text:h>
      <text:p text:style-name="Text_20_body">A C magas szintű nyelvekhez tartozik, ezen csoporton belül 
viszont a legalacsonyabb szintűként tartjuk számon. 
A C megvalósításokat a fordítós technika jellemzi. 
A fordítók az adott operációs rendszerre natív 
programot készítenek. </text:p>
      <text:p text:style-name="Text_20_body">A C nyelvet eszközmeghajtók, operációs rendszerek,  programozására
szokás használni, de általános célúnak tekinthető.</text:p>
      <text:h text:style-name="Heading_20_2" text:outline-level="2"><text:bookmark-start text:name="__RefHeading___objective-c_3"/><text:bookmark-start text:name="objective-c"/>Objective-C<text:bookmark-end text:name="__RefHeading___objective-c_3"/><text:bookmark-end text:name="objective-c"/></text:h>
      <text:p text:style-name="Text_20_body">Objektum Orientált programozási nyelv. A C nyelvbe a Smalltalk nyelvből hozták az objektum
központúságot. Az Apple fő programozási nyelve.</text:p>
      <text:p text:style-name="Text_20_body">Az 1980-as évek elején Brad Cox és Tom Love hozta létre, a <text:a xlink:type="simple" xlink:href="https://en.wikipedia.org/wiki/Stepstone" text:style-name="Internet_20_link" text:visited-style-name="Visited_20_Internet_20_Link">Stepstone</text:a> vállalatnál,
amely szoftverfejlesztésekkel foglalkozott az ezredfordulóig.
1995-ben a <text:a xlink:type="simple" xlink:href="https://en.wikipedia.org/wiki/NeXT" text:style-name="Internet_20_link" text:visited-style-name="Visited_20_Internet_20_Link">NeXT</text:a> megszerezte a Obective-C jogait.</text:p>
      <text:p text:style-name="Text_20_body">A <text:span text:style-name="Strong_20_Emphasis">GCC képes lefordítani</text:span> a Objective-C forrásokat is, ha telepítjük a gobjc aktuális csomagját:</text:p>
      <text:p text:style-name="Preformatted_20_Text">apt-get install gobjc-4.6</text:p>
      <text:h text:style-name="Heading_20_2" text:outline-level="2"><text:bookmark-start text:name="__RefHeading___gcc_4"/><text:bookmark-start text:name="gcc"/>GCC<text:bookmark-end text:name="__RefHeading___gcc_4"/><text:bookmark-end text:name="gcc"/></text:h>
      <text:p text:style-name="Text_20_body">A <text:a xlink:type="simple" xlink:href="https://en.wikipedia.org/wiki/GNU_Compiler_Collection" text:style-name="Internet_20_link" text:visited-style-name="Visited_20_Internet_20_Link">GCC</text:a> a GNU C Compiler szavakból alkotott rekurzív betűszó. </text:p>
      <text:p text:style-name="Preformatted_20_Text">GNU C Compiler</text:p>
      <text:p text:style-name="Text_20_body">Eredetileg GNU C Compiler szavakból alkotott betűszó volt. Ekkor csak C nyelven tudott
fordítani. Később a GCC-t képessé tették C++, Fortran, Objective-C, Ada, Java és Pascal
nyelvű programok fordítására is. A nevét ezért megváltoztatták:</text:p>
      <text:p text:style-name="Preformatted_20_Text">GNU Compiler Collection</text:p>
      <text:h text:style-name="Heading_20_2" text:outline-level="2"><text:bookmark-start text:name="__RefHeading___clang_5"/><text:bookmark-start text:name="clang"/>Clang<text:bookmark-end text:name="__RefHeading___clang_5"/><text:bookmark-end text:name="clang"/></text:h>
      <text:p text:style-name="Text_20_body">A <text:a xlink:type="simple" xlink:href="https://en.wikipedia.org/wiki/Clang" text:style-name="Internet_20_link" text:visited-style-name="Visited_20_Internet_20_Link">Clang</text:a> egy fordítói előtétprogram. Az <text:a xlink:type="simple" xlink:href="https://en.wikipedia.org/wiki/LLVM" text:style-name="Internet_20_link" text:visited-style-name="Visited_20_Internet_20_Link">LLVM</text:a> fordítóval szokás használni, amely
Low Level Virtual Machine rövidítése, és alacsony szintű virtuális gépnek fordítható. Az LLVM valójában
tetszőleges programozási nyelvhez felhasználható,  fordítási idejű, linkelési idejű, futási idejű és 
holtidejű („idle-time”) optimalizálására kitalált fordítói infrastruktúra. </text:p>
      <text:h text:style-name="Heading_20_2" text:outline-level="2"><text:bookmark-start text:name="__RefHeading___sdcc_6"/><text:bookmark-start text:name="sdcc"/>SDCC<text:bookmark-end text:name="__RefHeading___sdcc_6"/><text:bookmark-end text:name="sdcc"/></text:h>
      <text:p text:style-name="Text_20_body">Az <text:a xlink:type="simple" xlink:href="http://sdcc.sourceforge.net/" text:style-name="Internet_20_link" text:visited-style-name="Visited_20_Internet_20_Link">SDCC</text:a> fordító egy ANSI C fordító, amely jól optimalizálható és
több célprocesszor meghatározható számára, <text:span text:style-name="Strong_20_Emphasis">mikrovezérlők</text:span> programozására.</text:p>
      <text:p text:style-name="Text_20_body">Néhány használható mikroprocesszor:</text:p>
      <text:list text:style-name="List_20_1" text:continue-numbering="false">
        <text:list-item>
          <text:p text:style-name="List_20_1_Content_First"> Intel MCS51</text:p>
          <text:list text:style-name="List_20_1">
            <text:list-item>
              <text:p text:style-name="List_20_1_Content"> 8031, 8032, 8051, 8052 stb.</text:p>
            </text:list-item>
          </text:list>
        </text:list-item>
        <text:list-item>
          <text:p text:style-name="List_20_1_Content"> Maxim DS80C390; ezek variánsai</text:p>
        </text:list-item>
        <text:list-item>
          <text:p text:style-name="List_20_1_Content"> Freescale (korábban Motorola) </text:p>
          <text:list text:style-name="List_20_1">
            <text:list-item>
              <text:p text:style-name="List_20_1_Content"> HC08 based (hc08, s08)</text:p>
            </text:list-item>
          </text:list>
        </text:list-item>
        <text:list-item>
          <text:p text:style-name="List_20_1_Content"> Zilog Z80 </text:p>
          <text:list text:style-name="List_20_1">
            <text:list-item>
              <text:p text:style-name="List_20_1_Content"> MCUs (z80, z180, gbz80, Rabbit 2000/3000, Rabbit 3000A, TLCS-90) </text:p>
            </text:list-item>
          </text:list>
        </text:list-item>
        <text:list-item>
          <text:p text:style-name="List_20_1_Content_Last"> STMicroelectronics STM8</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22T18::22:35</meta:creation-date>
    <dc:creator>Generated</dc:creator>
    <dc:date>2025-05-22T18::22:35</dc:date>
    <dc:language>en-US</dc:language>
    <meta:editing-cycles>1</meta:editing-cycles>
    <meta:editing-duration>PT0S</meta:editing-duration>
    <dc:title>oktatas:programozas:c:c_fejlesztoi_koernyezet_kialakitasa:a_c_fejlesztesrol</dc:title>
  </office:meta>
</office:document-meta>
</file>