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" text:style-name="Internet_20_link" text:visited-style-name="Visited_20_Internet_20_Link">&lt; C</text:a></text:p>
      <text:h text:style-name="Heading_20_1" text:outline-level="1"><text:bookmark text:name="oktatas:programozas:c:a_gcc_parancssori_kapcsoloi"/><text:bookmark-start text:name="__RefHeading___a_gcc_parancssori_kapcsoloi_1"/><text:bookmark-start text:name="a_gcc_parancssori_kapcsoloi"/>A GCC parancssori kapcsolói<text:bookmark-end text:name="__RefHeading___a_gcc_parancssori_kapcsoloi_1"/><text:bookmark-end text:name="a_gcc_parancssori_kapcsoloi"/></text:h>
      <text:p text:style-name="Text_20_body">Optimizálások:</text:p>
      <text:list text:style-name="List_20_1" text:continue-numbering="false">
        <text:list-item>
          <text:p text:style-name="List_20_1_Content_First"> -O1</text:p>
          <text:list text:style-name="List_20_1">
            <text:list-item>
              <text:p text:style-name="List_20_1_Content"> A váltózók regiszterben lesznek tárolva a memória helyett. </text:p>
            </text:list-item>
          </text:list>
        </text:list-item>
        <text:list-item>
          <text:p text:style-name="List_20_1_Content"> -O2</text:p>
          <text:list text:style-name="List_20_1">
            <text:list-item>
              <text:p text:style-name="List_20_1_Content"> Több optimizálás</text:p>
            </text:list-item>
          </text:list>
        </text:list-item>
        <text:list-item>
          <text:p text:style-name="List_20_1_Content"> -O3</text:p>
          <text:list text:style-name="List_20_1">
            <text:list-item>
              <text:p text:style-name="List_20_1_Content"> Még több optimizálás</text:p>
            </text:list-item>
          </text:list>
        </text:list-item>
        <text:list-item>
          <text:p text:style-name="List_20_1_Content"> -O0</text:p>
          <text:list text:style-name="List_20_1">
            <text:list-item>
              <text:p text:style-name="List_20_1_Content_Last"> Nincs optimizálás</text:p>
            </text:list-item>
          </text:list>
        </text:list-item>
      </text:list>
      <text:p text:style-name="Text_20_body">Debuginformációk fordítása</text:p>
      <text:list text:style-name="List_20_1" text:continue-numbering="false">
        <text:list-item>
          <text:p text:style-name="LastListParagraph_List_20_1_Content_First"> -g</text:p>
        </text:list-item>
      </text:list>
      <text:p text:style-name="Text_20_body">A kimeneti fájl nevének megadása:</text:p>
      <text:list text:style-name="List_20_1" text:continue-numbering="false">
        <text:list-item>
          <text:p text:style-name="LastListParagraph_List_20_1_Content_First"> -o</text:p>
        </text:list-item>
      </text:list>
      <text:p text:style-name="Text_20_body">A fejlécállományok keresési útvonala:</text:p>
      <text:list text:style-name="List_20_1" text:continue-numbering="false">
        <text:list-item>
          <text:p text:style-name="LastListParagraph_List_20_1_Content_First"> -I</text:p>
        </text:list-item>
      </text:list>
      <text:list text:style-name="List_20_1" text:continue-numbering="false">
        <text:list-item>
          <text:p text:style-name="List_20_1_Content_First"> .so</text:p>
          <text:list text:style-name="List_20_1">
            <text:list-item>
              <text:p text:style-name="List_20_1_Content"> Shared Object (Windowson a .dll)</text:p>
            </text:list-item>
          </text:list>
        </text:list-item>
        <text:list-item>
          <text:p text:style-name="List_20_1_Content"> .a </text:p>
          <text:list text:style-name="List_20_1">
            <text:list-item>
              <text:p text:style-name="List_20_1_Content"> Statikusan linkelhető lib</text:p>
            </text:list-item>
          </text:list>
        </text:list-item>
        <text:list-item>
          <text:p text:style-name="List_20_1_Content"> .la</text:p>
          <text:list text:style-name="List_20_1">
            <text:list-item>
              <text:p text:style-name="List_20_1_Content_Last"> Statikusa linkelhető lib</text:p>
            </text:list-item>
          </text:list>
        </text:list-item>
      </text:list>
      <text:p text:style-name="Text_20_body">Ha egy fejlécállományt megadunk azt is meg kell adnunk, hol 
találjuk a hozzátartozó linkelhető libet. Ezek általános helye a
/usr/lib könyvtár. Minden lib a „lib” szóval kezdődik. Például a
POSIX szállak kezelését lehetővé tevő lib: libpthread.a 
Parancssorban a -l kapcsoló után meg kell adunk lib nevét a „lib”
és a kiterjesztés rész nélkül:</text:p>
      <text:list text:style-name="List_20_1" text:continue-numbering="false">
        <text:list-item>
          <text:p text:style-name="LastListParagraph_List_20_1_Content_First"> -lpthrea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5::12:49</meta:creation-date>
    <dc:creator>Generated</dc:creator>
    <dc:date>2025-07-05T15::12:49</dc:date>
    <dc:language>en-US</dc:language>
    <meta:editing-cycles>1</meta:editing-cycles>
    <meta:editing-duration>PT0S</meta:editing-duration>
    <dc:title>oktatas:programozas:c:a_gcc_parancssori_kapcsoloi</dc:title>
  </office:meta>
</office:document-meta>
</file>