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:visual_basic" text:style-name="Internet_20_link" text:visited-style-name="Visited_20_Internet_20_Link">&lt; Visual Basic</text:a></text:p>
      <text:h text:style-name="Heading_20_1" text:outline-level="1"><text:bookmark text:name="oktatas:programozas:basic:visual_basic:visual_basic_nyelv"/><text:bookmark-start text:name="__RefHeading___visual_basic_nyelv_1"/><text:bookmark-start text:name="visual_basic_nyelv"/>Visual Basic nyelv<text:bookmark-end text:name="__RefHeading___visual_basic_nyelv_1"/><text:bookmark-end text:name="visual_basic_nyel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Visual Basic nyelv GUI felületre szánt nyelv. </text:p>
      <text:h text:style-name="Heading_20_2" text:outline-level="2"><text:bookmark-start text:name="__RefHeading___kivitel_3"/><text:bookmark-start text:name="kivitel"/>Kivitel<text:bookmark-end text:name="__RefHeading___kivitel_3"/><text:bookmark-end text:name="kivitel"/></text:h>
      <text:p text:style-name="Preformatted_20_Text">print "Helló Világ"</text:p>
      <text:h text:style-name="Heading_20_2" text:outline-level="2"><text:bookmark-start text:name="__RefHeading___valtozok_hasznalata_4"/><text:bookmark-start text:name="valtozok_hasznalata"/>Változók használata<text:bookmark-end text:name="__RefHeading___valtozok_hasznalata_4"/><text:bookmark-end text:name="valtozok_hasznalata"/></text:h>
      <text:p text:style-name="Text_20_body">A változókat deklaráció nélkül egyszerűen leírom és értéket adok nek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 = 35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 = <text:span text:style-name="highlight_st0">"piros"</text:span></text:p>
          </table:table-cell>
        </table:table-row>
      </table:table>
      <text:p text:style-name="Text_20_body">A változók deklarálhatók is típuss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Dim</text:span> a <text:span text:style-name="highlight_kw4">As</text:span> <text:span text:style-name="highlight_kw1">Double</text:span><text:line-break/>a = 3.57</text:p>
          </table:table-cell>
        </table:table-row>
      </table:table>
      <text:h text:style-name="Heading_20_2" text:outline-level="2"><text:bookmark-start text:name="__RefHeading___matematikai_fueggvenyek_5"/><text:bookmark-start text:name="matematikai_fueggvenyek"/>Matematikai függvények<text:bookmark-end text:name="__RefHeading___matematikai_fueggvenyek_5"/><text:bookmark-end text:name="matematikai_fueggvenye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Print</text:span> Abs(-9)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zog = 30<text:line-break/>pi = 4 * Atn(1)<text:line-break/><text:span text:style-name="highlight_kw4">Print</text:span> Sin(szog * pi / 180)</text:p>
          </table:table-cell>
        </table:table-row>
      </table:table>
      <text:h text:style-name="Heading_20_2" text:outline-level="2"><text:bookmark-start text:name="__RefHeading___veletlen_szam_6"/><text:bookmark-start text:name="veletlen_szam"/>Véletlen szám<text:bookmark-end text:name="__RefHeading___veletlen_szam_6"/><text:bookmark-end text:name="veletlen_sza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 = Rnd<text:line-break/><text:span text:style-name="highlight_kw4">Print</text:span> a</text:p>
          </table:table-cell>
        </table:table-row>
      </table:table>
      <text:p text:style-name="Text_20_body">Kockadobá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ockaDobas = Int(Rnd * 6) + 1<text:line-break/><text:span text:style-name="highlight_kw4">Print</text:span> kockaDobas</text:p>
          </table:table-cell>
        </table:table-row>
      </table:table>
      <text:h text:style-name="Heading_20_2" text:outline-level="2"><text:bookmark-start text:name="__RefHeading___operatorok_7"/><text:bookmark-start text:name="operatorok"/>Operátorok<text:bookmark-end text:name="__RefHeading___operatorok_7"/><text:bookmark-end text:name="operatoro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ritmetikai operátorok  </text:p>
          </table:table-cell>
          <table:covered-table-cell/>
        </table:table-row>
        <table:table-row>
          <table:table-cell office:value-type="string" table:style-name="tableheader">
            <text:p text:style-name="Table_20_Heading">  operátor  </text:p>
          </table:table-cell>
          <table:table-cell office:value-type="string" table:style-name="tableheader">
            <text:p text:style-name="Table_20_Heading">  művelet  </text:p>
          </table:table-cell>
        </table:table-row>
        <table:table-row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összeadás 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kivonás  </text:p>
          </table:table-cell>
        </table:table-row>
        <table:table-row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szorzás  </text:p>
          </table:table-cell>
        </table:table-row>
        <table:table-row>
          <table:table-cell office:value-type="string" table:style-name="tablecell">
            <text:p text:style-name="tablealigncenter">  /  </text:p>
          </table:table-cell>
          <table:table-cell office:value-type="string" table:style-name="tablecell">
            <text:p text:style-name="tablealigncenter">  osztás  </text:p>
          </table:table-cell>
        </table:table-row>
        <table:table-row>
          <table:table-cell office:value-type="string" table:style-name="tablecell">
            <text:p text:style-name="tablealigncenter">  \  </text:p>
          </table:table-cell>
          <table:table-cell office:value-type="string" table:style-name="tablecell">
            <text:p text:style-name="tablealigncenter">  egész osztás  </text:p>
          </table:table-cell>
        </table:table-row>
        <table:table-row>
          <table:table-cell office:value-type="string" table:style-name="tablecell">
            <text:p text:style-name="tablealigncenter">  ^  </text:p>
          </table:table-cell>
          <table:table-cell office:value-type="string" table:style-name="tablecell">
            <text:p text:style-name="tablealigncenter">  hatványozás  </text:p>
          </table:table-cell>
        </table:table-row>
        <table:table-row>
          <table:table-cell office:value-type="string" table:style-name="tablecell">
            <text:p text:style-name="tablealigncenter">  mod  </text:p>
          </table:table-cell>
          <table:table-cell office:value-type="string" table:style-name="tablecell">
            <text:p text:style-name="tablealigncenter">  modulus (maradék) képzés  </text:p>
          </table:table-cell>
        </table:table-row>
      </table:table>
      <text:h text:style-name="Heading_20_2" text:outline-level="2"><text:bookmark-start text:name="__RefHeading___bevitel_8"/><text:bookmark-start text:name="bevitel"/>Bevitel<text:bookmark-end text:name="__RefHeading___bevitel_8"/><text:bookmark-end text:name="bevite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 = InputBox(<text:span text:style-name="highlight_st0">"Szám"</text:span>)</text:p>
          </table:table-cell>
        </table:table-row>
      </table:table>
      <text:h text:style-name="Heading_20_2" text:outline-level="2"><text:bookmark-start text:name="__RefHeading___szelekcio_9"/><text:bookmark-start text:name="szelekcio"/>Szelekció<text:bookmark-end text:name="__RefHeading___szelekcio_9"/><text:bookmark-end text:name="szelekci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 = 5<text:line-break/><text:span text:style-name="highlight_kw3">If</text:span> a &gt; 3 <text:span text:style-name="highlight_kw3">Then</text:span><text:line-break/><text:s text:c="4"/><text:span text:style-name="highlight_kw4">Print</text:span> <text:span text:style-name="highlight_st0">"Nagyobb"</text:span><text:line-break/><text:span text:style-name="highlight_kw3">End</text:span> <text:span text:style-name="highlight_kw3">If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 = 2<text:line-break/><text:span text:style-name="highlight_kw3">If</text:span> a &gt; 3 <text:span text:style-name="highlight_kw3">Then</text:span><text:line-break/><text:s text:c="4"/><text:span text:style-name="highlight_kw4">Print</text:span> <text:span text:style-name="highlight_st0">"Nagyobb"</text:span><text:line-break/><text:span text:style-name="highlight_kw3">Else</text:span><text:line-break/><text:s text:c="4"/><text:span text:style-name="highlight_kw4">Print</text:span> <text:span text:style-name="highlight_st0">"Kisebb"</text:span><text:line-break/><text:span text:style-name="highlight_kw3">End</text:span> <text:span text:style-name="highlight_kw3">If</text:span></text:p>
          </table:table-cell>
        </table:table-row>
      </table:table>
      <text:p text:style-name="Text_20_body">Több ágú szelekció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 = 2<text:line-break/> <text:line-break/><text:span text:style-name="highlight_kw3">If</text:span> a = 2 <text:span text:style-name="highlight_kw3">Then</text:span><text:line-break/><text:s text:c="4"/><text:span text:style-name="highlight_kw4">Print</text:span> <text:span text:style-name="highlight_st0">"kettő"</text:span><text:line-break/><text:span text:style-name="highlight_kw3">ElseIf</text:span> a = 3 <text:span text:style-name="highlight_kw3">Then</text:span><text:line-break/><text:s text:c="4"/><text:span text:style-name="highlight_kw4">Print</text:span> <text:span text:style-name="highlight_st0">"három"</text:span><text:line-break/><text:span text:style-name="highlight_kw3">ElseIf</text:span> a = 4 <text:span text:style-name="highlight_kw3">Then</text:span><text:line-break/><text:s text:c="4"/><text:span text:style-name="highlight_kw4">Print</text:span> <text:span text:style-name="highlight_st0">"négy"</text:span><text:line-break/><text:span text:style-name="highlight_kw3">Else</text:span><text:line-break/><text:s text:c="4"/><text:span text:style-name="highlight_kw4">Print</text:span> <text:span text:style-name="highlight_st0">"ismeretlen"</text:span><text:line-break/><text:span text:style-name="highlight_kw3">End</text:span> <text:span text:style-name="highlight_kw3">If</text:span></text:p>
          </table:table-cell>
        </table:table-row>
      </table:table>
      <text:h text:style-name="Heading_20_2" text:outline-level="2"><text:bookmark-start text:name="__RefHeading___iteracio_10"/><text:bookmark-start text:name="iteracio"/>Iteráció<text:bookmark-end text:name="__RefHeading___iteracio_10"/><text:bookmark-end text:name="iteracio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For</text:span> i = 1 <text:span text:style-name="highlight_kw3">To</text:span> 10<text:line-break/><text:s text:c="4"/><text:span text:style-name="highlight_kw4">Print</text:span> <text:span text:style-name="highlight_st0">"sárga"</text:span><text:line-break/><text:span text:style-name="highlight_kw3">Next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i = 0<text:line-break/><text:span text:style-name="highlight_kw3">While</text:span> i &lt; 10<text:line-break/><text:s text:c="4"/><text:span text:style-name="highlight_kw4">Print</text:span> i<text:line-break/><text:s text:c="4"/>i = i + 1<text:line-break/>Wend</text:p>
          </table:table-cell>
        </table:table-row>
      </table:table>
      <text:h text:style-name="Heading_20_2" text:outline-level="2"><text:bookmark-start text:name="__RefHeading___toemb_11"/><text:bookmark-start text:name="toemb"/>Tömb<text:bookmark-end text:name="__RefHeading___toemb_11"/><text:bookmark-end text:name="toemb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4">Dim</text:span> tomb(4)<text:line-break/>tomb(0) = 35<text:line-break/>tomb(1) = 47<text:line-break/>tomb(2) = 28<text:line-break/>tomb(3) = 23<text:line-break/>tomb(4) = 72<text:line-break/><text:span text:style-name="highlight_kw4">Print</text:span> tomb(4)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tomb = Array(35, 47, 28, 23, 72)<text:line-break/><text:span text:style-name="highlight_kw4">Print</text:span> tomb(4)</text:p>
          </table:table-cell>
        </table:table-row>
      </table:table>
      <text:h text:style-name="Heading_20_2" text:outline-level="2"><text:bookmark-start text:name="__RefHeading___karaktersorozatok_12"/><text:bookmark-start text:name="karaktersorozatok"/>Karaktersorozatok<text:bookmark-end text:name="__RefHeading___karaktersorozatok_12"/><text:bookmark-end text:name="karaktersorozatok"/></text:h>
      <text:h text:style-name="Heading_20_3" text:outline-level="3"><text:bookmark-start text:name="__RefHeading___hossz_13"/><text:bookmark-start text:name="hossz"/>Hossz<text:bookmark-end text:name="__RefHeading___hossz_13"/><text:bookmark-end text:name="hossz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 = <text:span text:style-name="highlight_st0">"piros"</text:span><text:line-break/>meret = Len(s)<text:line-break/><text:span text:style-name="highlight_kw4">Print</text:span> meret</text:p>
          </table:table-cell>
        </table:table-row>
      </table:table>
      <text:h text:style-name="Heading_20_3" text:outline-level="3"><text:bookmark-start text:name="__RefHeading___darabolas_14"/><text:bookmark-start text:name="darabolas"/>Darabolás<text:bookmark-end text:name="__RefHeading___darabolas_14"/><text:bookmark-end text:name="darabola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 = <text:span text:style-name="highlight_st0">"peti:gabi:tomi:jani"</text:span><text:line-break/>tomb = Split(s, <text:span text:style-name="highlight_st0">":"</text:span>)<text:line-break/><text:span text:style-name="highlight_kw4">Print</text:span> tomb(0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22::28:25</meta:creation-date>
    <dc:creator>Generated</dc:creator>
    <dc:date>2025-09-23T22::28:25</dc:date>
    <dc:language>en-US</dc:language>
    <meta:editing-cycles>1</meta:editing-cycles>
    <meta:editing-duration>PT0S</meta:editing-duration>
    <dc:title>oktatas:programozas:basic:visual_basic:visual_basic_nyelv</dc:title>
  </office:meta>
</office:document-meta>
</file>