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freebasic"/><text:bookmark-start text:name="__RefHeading___freebasic_1"/><text:bookmark-start text:name="freebasic"/>FreeBasic<text:bookmark-end text:name="__RefHeading___freebasic_1"/><text:bookmark-end text:name="free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reeBasic nem értelmező. Fordító, komplex programozói könyvtárra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www.freebasic.net/" text:style-name="Internet_20_link" text:visited-style-name="Visited_20_Internet_20_Link">http://www.freebasic.net/</text:a>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 <text:span text:style-name="highlight_st0">"Helló Világ"</text:span></text:p>
          </table:table-cell>
        </table:table-row>
      </table:table>
      <text:p text:style-name="Text_20_body">A hello.bas fordítás a következő módon történik:</text:p>
      <text:p text:style-name="Preformatted_20_Text">fbc hello.bas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megjegyzés</text:span><text:line-break/> <text:line-break/><text:span text:style-name="highlight_kw1">rem</text:span> megjegyzés újra</text:p>
          </table:table-cell>
        </table:table-row>
      </table:table>
      <text:p text:style-name="Text_20_body">Többsoros megjegyzés:</text:p>
      <text:p text:style-name="Preformatted_20_Text">/' több soros<text:line-break/><text:tab/>megjegyzés '/<text:line-break/> </text:p>
      <text:h text:style-name="Heading_20_2" text:outline-level="2"><text:bookmark-start text:name="__RefHeading___kivitel_6"/><text:bookmark-start text:name="kivitel"/>Kivitel<text:bookmark-end text:name="__RefHeading___kivitel_6"/><text:bookmark-end text:name="kivitel"/></text:h>
      <text:p text:style-name="Text_20_body">Számokat egyszerűen írjuk a print után. A print a képernyőre írja azt:</text:p>
      <text:p text:style-name="Preformatted_20_Text">print 35</text:p>
      <text:p text:style-name="Text_20_body">Szöveget tegyük idézőjelbe:</text:p>
      <text:p text:style-name="Preformatted_20_Text">print "piros"</text:p>
      <text:p text:style-name="Text_20_body">Kifejezéseket is írhatunk a print után, ezeket kiértékeli, majd az eredményt írja a képernyőre.</text:p>
      <text:p text:style-name="Preformatted_20_Text">print 3 + 5</text:p>
      <text:p text:style-name="Text_20_body">Ha nem szeretnénk kiértékelést, akkor tegyük idézőjelbe:</text:p>
      <text:p text:style-name="Preformatted_20_Text">print "3 + 5"</text:p>
      <text:h text:style-name="Heading_20_2" text:outline-level="2"><text:bookmark-start text:name="__RefHeading___kueloenleges_karakterek_7"/><text:bookmark-start text:name="kueloenleges_karakterek"/>Különleges karakterek<text:bookmark-end text:name="__RefHeading___kueloenleges_karakterek_7"/><text:bookmark-end text:name="kueloenleges_karakterek"/></text:h>
      <text:p text:style-name="Text_20_body">A („) karakternek különleges szerepe van, mivel ezzel kell zárni
egy sztring literális elejét és végét. Ha kiakarjuk íratni, akkor
kettő idézőjelet kell írni a szövegb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int</text:span> <text:span text:style-name="highlight_st0">"a"</text:span><text:span text:style-name="highlight_st0">"b"</text:span></text:p>
          </table:table-cell>
        </table:table-row>
      </table:table>
      <text:p text:style-name="Text_20_body">A kimenet.</text:p>
      <text:p text:style-name="Preformatted_20_Text">a"b</text:p>
      <text:p text:style-name="Text_20_body">Egyes karaktereknek különleges szerepe lehet. Ilyen a „n” karakter is. 
Ha jelezni akarjuk különleges szerepét, akkor írjunk elé egy „\” karaktert,
a sztringliterális elé pedig írjunk egy ”!„ karaktert.</text:p>
      <text:h text:style-name="Heading_20_2" text:outline-level="2"><text:bookmark-start text:name="__RefHeading___operatorok_8"/><text:bookmark-start text:name="operatorok"/>Operátorok<text:bookmark-end text:name="__RefHeading___operatorok_8"/><text:bookmark-end text:name="operatorok"/></text:h>
      <text:h text:style-name="Heading_20_3" text:outline-level="3"><text:bookmark-start text:name="__RefHeading___ertekado_operatorok_9"/><text:bookmark-start text:name="ertekado_operatorok"/>Értékadó operátorok<text:bookmark-end text:name="__RefHeading___ertekado_operatorok_9"/><text:bookmark-end text:name="ertekado_operatorok"/></text:h>
      <text:p text:style-name="Preformatted_20_Text">a = 3</text:p>
      <text:p text:style-name="Text_20_body">Összefűz és hozzárend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im</text:span> s <text:span text:style-name="highlight_kw1">As</text:span> <text:span text:style-name="highlight_kw1">String</text:span> = <text:span text:style-name="highlight_st0">"Helló "</text:span><text:line-break/>s &amp;= <text:span text:style-name="highlight_st0">"Világ!"</text:span><text:line-break/><text:span text:style-name="highlight_kw1">print</text:span> s</text:p>
          </table:table-cell>
        </table:table-row>
      </table:table>
      <text:p text:style-name="Text_20_body">Hozzáad és hozzárende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im</text:span> a <text:span text:style-name="highlight_kw1">As</text:span> <text:span text:style-name="highlight_kw1">Double</text:span> = <text:span text:style-name="highlight_nu0">6</text:span><text:line-break/>a += <text:span text:style-name="highlight_nu0">5</text:span><text:line-break/><text:span text:style-name="highlight_kw1">Print</text:span> a</text:p>
          </table:table-cell>
        </table:table-row>
      </table:table>
      <text:h text:style-name="Heading_20_2" text:outline-level="2"><text:bookmark-start text:name="__RefHeading___bevitel_10"/><text:bookmark-start text:name="bevitel"/>Bevitel<text:bookmark-end text:name="__RefHeading___bevitel_10"/><text:bookmark-end text:name="bevit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im</text:span> nev <text:span text:style-name="highlight_kw1">As</text:span> <text:span text:style-name="highlight_kw1">String</text:span><text:line-break/><text:span text:style-name="highlight_kw1">input</text:span> <text:span text:style-name="highlight_st0">"Név: "</text:span>, nev</text:p>
          </table:table-cell>
        </table:table-row>
      </table:table>
      <text:h text:style-name="Heading_20_2" text:outline-level="2"><text:bookmark-start text:name="__RefHeading___szelekcio_11"/><text:bookmark-start text:name="szelekcio"/>Szelekció<text:bookmark-end text:name="__RefHeading___szelekcio_11"/><text:bookmark-end text:name="szelekci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im</text:span> a <text:span text:style-name="highlight_kw1">As</text:span> <text:span text:style-name="highlight_kw1">Double</text:span> = <text:span text:style-name="highlight_nu0">6</text:span><text:line-break/><text:span text:style-name="highlight_kw1">If</text:span> a &gt; <text:span text:style-name="highlight_nu0">5</text:span> <text:span text:style-name="highlight_kw1">Then</text:span><text:line-break/><text:tab/><text:span text:style-name="highlight_kw1">print</text:span> <text:span text:style-name="highlight_st0">"Nagyobb"</text:span><text:line-break/><text:span text:style-name="highlight_kw1">End</text:span> <text:span text:style-name="highlight_kw1">If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im</text:span> a <text:span text:style-name="highlight_kw1">As</text:span> <text:span text:style-name="highlight_kw1">Double</text:span> = <text:span text:style-name="highlight_nu0">3</text:span><text:line-break/><text:span text:style-name="highlight_kw1">If</text:span> a &gt; <text:span text:style-name="highlight_nu0">5</text:span> <text:span text:style-name="highlight_kw1">Then</text:span><text:line-break/><text:tab/><text:span text:style-name="highlight_kw1">print</text:span> <text:span text:style-name="highlight_st0">"Nagyobb"</text:span><text:line-break/><text:span text:style-name="highlight_kw1">Else</text:span> <text:line-break/><text:tab/><text:span text:style-name="highlight_kw1">print</text:span> <text:span text:style-name="highlight_st0">"Kisebb"</text:span><text:line-break/><text:span text:style-name="highlight_kw1">End</text:span> <text:span text:style-name="highlight_kw1">If</text:span></text:p>
          </table:table-cell>
        </table:table-row>
      </table:table>
      <text:h text:style-name="Heading_20_2" text:outline-level="2"><text:bookmark-start text:name="__RefHeading___iteracio_12"/><text:bookmark-start text:name="iteracio"/>Iteráció<text:bookmark-end text:name="__RefHeading___iteracio_12"/><text:bookmark-end text:name="iteracio"/></text:h>
      <text:h text:style-name="Heading_20_3" text:outline-level="3"><text:bookmark-start text:name="__RefHeading___for_13"/><text:bookmark-start text:name="for"/>For<text:bookmark-end text:name="__RefHeading___for_13"/><text:bookmark-end text:name="fo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Dim</text:span> i <text:span text:style-name="highlight_kw1">As</text:span> <text:span text:style-name="highlight_kw1">Double</text:span> <text:line-break/><text:span text:style-name="highlight_kw1">For</text:span> i = <text:span text:style-name="highlight_nu0">1</text:span> <text:span text:style-name="highlight_kw1">To</text:span> <text:span text:style-name="highlight_nu0">10</text:span><text:line-break/><text:tab/><text:span text:style-name="highlight_kw1">print</text:span> i<text:line-break/><text:span text:style-name="highlight_kw1">Next</text:span></text:p>
          </table:table-cell>
        </table:table-row>
      </table:table>
      <text:h text:style-name="Heading_20_3" text:outline-level="3"><text:bookmark-start text:name="__RefHeading___do...loop_14"/><text:bookmark-start text:name="do...loop"/>DO...LOOP<text:bookmark-end text:name="__RefHeading___do...loop_14"/><text:bookmark-end text:name="do...loop"/></text:h>
      <text:p text:style-name="Text_20_body">A Do…Loop szintaktikája:</text:p>
      <text:p text:style-name="Preformatted_20_Text">Syntax:<text:line-break/>Do [ { Until | While } condition ]<text:line-break/>[ statement block ]<text:line-break/>Loop</text:p>
      <text:p text:style-name="Text_20_body">vagy:</text:p>
      <text:p text:style-name="Preformatted_20_Text">Do<text:line-break/>[ statement block ]<text:line-break/>Loop [ { Until | While } condition ]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Dim</text:span> i <text:span text:style-name="highlight_kw1">As</text:span> <text:span text:style-name="highlight_kw1">Integer</text:span>=<text:span text:style-name="highlight_nu0">0</text:span><text:line-break/> <text:line-break/><text:span text:style-name="highlight_kw1">Do</text:span><text:line-break/><text:tab/><text:span text:style-name="highlight_kw1">Print</text:span> i<text:line-break/><text:tab/>i += <text:span text:style-name="highlight_nu0">1</text:span><text:tab/><text:line-break/><text:span text:style-name="highlight_kw1">Loop</text:span> <text:span text:style-name="highlight_kw1">While</text:span> i&lt;<text:span text:style-name="highlight_nu0">10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Dim</text:span> i <text:span text:style-name="highlight_kw1">As</text:span> <text:span text:style-name="highlight_kw1">Integer</text:span>=<text:span text:style-name="highlight_nu0">1</text:span><text:line-break/> <text:line-break/><text:span text:style-name="highlight_kw1">Do</text:span><text:line-break/><text:tab/><text:span text:style-name="highlight_kw1">Print</text:span> i<text:line-break/><text:tab/>i += <text:span text:style-name="highlight_nu0">1</text:span><text:line-break/><text:tab/><text:span text:style-name="highlight_kw1">If</text:span> i&gt;<text:span text:style-name="highlight_nu0">10</text:span> <text:span text:style-name="highlight_kw1">Then</text:span> <text:span text:style-name="highlight_kw1">Exit</text:span> <text:span text:style-name="highlight_kw1">Do</text:span><text:line-break/><text:span text:style-name="highlight_kw1">Loop</text:span></text:p>
          </table:table-cell>
        </table:table-row>
      </table:table>
      <text:h text:style-name="Heading_20_2" text:outline-level="2"><text:bookmark-start text:name="__RefHeading___toemb_15"/><text:bookmark-start text:name="toemb"/>Tömb<text:bookmark-end text:name="__RefHeading___toemb_15"/><text:bookmark-end text:name="toemb"/></text:h>
      <text:h text:style-name="Heading_20_3" text:outline-level="3"><text:bookmark-start text:name="__RefHeading___fix_meretu_16"/><text:bookmark-start text:name="fix_meretu"/>Fix méretű<text:bookmark-end text:name="__RefHeading___fix_meretu_16"/><text:bookmark-end text:name="fix_meretu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Dim</text:span> tomb<text:span text:style-name="highlight_br0">(</text:span><text:span text:style-name="highlight_nu0">4</text:span><text:span text:style-name="highlight_br0">)</text:span> <text:span text:style-name="highlight_kw1">As</text:span> <text:span text:style-name="highlight_kw1">Integer</text:span><text:line-break/> <text:line-break/>tomb<text:span text:style-name="highlight_br0">(</text:span><text:span text:style-name="highlight_nu0">0</text:span><text:span text:style-name="highlight_br0">)</text:span> = <text:span text:style-name="highlight_nu0">35</text:span><text:line-break/>tomb<text:span text:style-name="highlight_br0">(</text:span><text:span text:style-name="highlight_nu0">1</text:span><text:span text:style-name="highlight_br0">)</text:span> = <text:span text:style-name="highlight_nu0">72</text:span><text:line-break/>tomb<text:span text:style-name="highlight_br0">(</text:span><text:span text:style-name="highlight_nu0">2</text:span><text:span text:style-name="highlight_br0">)</text:span> = <text:span text:style-name="highlight_nu0">23</text:span><text:line-break/>tomb<text:span text:style-name="highlight_br0">(</text:span><text:span text:style-name="highlight_nu0">3</text:span><text:span text:style-name="highlight_br0">)</text:span> = <text:span text:style-name="highlight_nu0">87</text:span><text:line-break/>tomb<text:span text:style-name="highlight_br0">(</text:span><text:span text:style-name="highlight_nu0">4</text:span><text:span text:style-name="highlight_br0">)</text:span> = <text:span text:style-name="highlight_nu0">37</text:span><text:line-break/> <text:line-break/><text:span text:style-name="highlight_kw1">print</text:span> tomb<text:span text:style-name="highlight_br0">(</text:span><text:span text:style-name="highlight_nu0">4</text:span><text:span text:style-name="highlight_br0">)</text:span></text:p>
          </table:table-cell>
        </table:table-row>
      </table:table>
      <text:h text:style-name="Heading_20_2" text:outline-level="2"><text:bookmark-start text:name="__RefHeading___eljaras_17"/><text:bookmark-start text:name="eljaras"/>Eljárás<text:bookmark-end text:name="__RefHeading___eljaras_17"/><text:bookmark-end text:name="eljara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ub</text:span> nevjegy<text:span text:style-name="highlight_br0">(</text:span><text:span text:style-name="highlight_br0">)</text:span><text:line-break/><text:tab/><text:span text:style-name="highlight_kw1">print</text:span> <text:span text:style-name="highlight_st0">"Nagy János"</text:span><text:line-break/><text:tab/><text:span text:style-name="highlight_kw1">print</text:span> <text:span text:style-name="highlight_st0">"Szolnok"</text:span><text:line-break/><text:span text:style-name="highlight_kw1">end</text:span> <text:span text:style-name="highlight_kw1">sub</text:span><text:line-break/> <text:line-break/>nevjegy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1::18:59</meta:creation-date>
    <dc:creator>Generated</dc:creator>
    <dc:date>2025-05-30T21::18:59</dc:date>
    <dc:language>en-US</dc:language>
    <meta:editing-cycles>1</meta:editing-cycles>
    <meta:editing-duration>PT0S</meta:editing-duration>
    <dc:title>oktatas:programozas:basic:freebasic</dc:title>
  </office:meta>
</office:document-meta>
</file>