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basic" text:style-name="Internet_20_link" text:visited-style-name="Visited_20_Internet_20_Link">&lt; Basic</text:a></text:p>
      <text:h text:style-name="Heading_20_1" text:outline-level="1"><text:bookmark text:name="oktatas:programozas:basic:bwbasic"/><text:bookmark-start text:name="__RefHeading___bwbasic_1"/><text:bookmark-start text:name="bwbasic"/>BwBasic<text:bookmark-end text:name="__RefHeading___bwbasic_1"/><text:bookmark-end text:name="bwbasi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Teljes nevén Bywater BASIC Interpreter. Egy minimális Basic
interpreter, amely megfelel az ANSI szabványnak.</text:p>
      <text:p text:style-name="Text_20_body">Működik interaktív shellként és futtatható is az elkészült program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Debian alapú rendszeren:</text:p>
      <text:p text:style-name="Preformatted_20_Text">apt-get install bwbasic</text:p>
      <text:p text:style-name="Text_20_body">2015 májusban kijött a 3-s verzió. A LinuxMint rendszeren 
2015-08-07-én nálam 2.20 verzió található. </text:p>
      <text:p text:style-name="Text_20_body">Ha szeretnénk a legújabbat, keressük fel a weboldalát:</text:p>
      <text:list text:style-name="List_20_1" text:continue-numbering="false">
        <text:list-item>
          <text:p text:style-name="LastListParagraph_List_20_1_Content_First"> <text:a xlink:type="simple" xlink:href="https://sourceforge.net/projects/bwbasic/" text:style-name="Internet_20_link" text:visited-style-name="Visited_20_Internet_20_Link">https://sourceforge.net/projects/bwbasic/</text:a></text:p>
        </text:list-item>
      </text:list>
      <text:h text:style-name="Heading_20_2" text:outline-level="2"><text:bookmark-start text:name="__RefHeading___hello_vilag_4"/><text:bookmark-start text:name="hello_vilag"/>Helló Világ<text:bookmark-end text:name="__RefHeading___hello_vilag_4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!/usr/bin/bwbasic<text:line-break/> <text:line-break/>print "Helló Világ"<text:line-break/>quit</text:p>
          </table:table-cell>
        </table:table-row>
      </table:table>
      <text:p text:style-name="Text_20_body">Linux alatt az első sor hatására, önállóan is futtatható:</text:p>
      <text:p text:style-name="Preformatted_20_Text">./hello.bas</text:p>
      <text:p text:style-name="Text_20_body">Futási jogot kell adjunk rá előtte:</text:p>
      <text:p text:style-name="Preformatted_20_Text">chmod +x hello.bas</text:p>
      <text:p text:style-name="Text_20_body">De futtathatjuk a bwbasic paranccsal is:</text:p>
      <text:p text:style-name="Preformatted_20_Text">bwbasic hello.bas</text:p>
      <text:h text:style-name="Heading_20_2" text:outline-level="2"><text:bookmark-start text:name="__RefHeading___megjegyzes_5"/><text:bookmark-start text:name="megjegyzes"/>Megjegyzés<text:bookmark-end text:name="__RefHeading___megjegyzes_5"/><text:bookmark-end text:name="megjegyzes"/></text:h>
      <text:p text:style-name="Preformatted_20_Text">rem megjegyzés</text:p>
      <text:h text:style-name="Heading_20_2" text:outline-level="2"><text:bookmark-start text:name="__RefHeading___kiiratas_6"/><text:bookmark-start text:name="kiiratas"/>Kiíratás<text:bookmark-end text:name="__RefHeading___kiiratas_6"/><text:bookmark-end text:name="kiiratas"/></text:h>
      <text:p text:style-name="Preformatted_20_Text">print "szöveg"</text:p>
      <text:h text:style-name="Heading_20_2" text:outline-level="2"><text:bookmark-start text:name="__RefHeading___iteracios_7"/><text:bookmark-start text:name="iteracios"/>Iterációs<text:bookmark-end text:name="__RefHeading___iteracios_7"/><text:bookmark-end text:name="iteraci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i <text:span text:style-name="highlight_sy0">=</text:span> <text:span text:style-name="highlight_nu0">1</text:span> <text:span text:style-name="highlight_kw1">TO</text:span> <text:span text:style-name="highlight_nu0">10</text:span><text:line-break/><text:s text:c="4"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körte"</text:span><text:line-break/><text:span text:style-name="highlight_kw1">NEXT</text:span> i</text:p>
          </table:table-cell>
        </table:table-row>
      </table:table>
      <text:h text:style-name="Heading_20_2" text:outline-level="2"><text:bookmark-start text:name="__RefHeading___pelda01_8"/><text:bookmark-start text:name="pelda01"/>Példa01<text:bookmark-end text:name="__RefHeading___pelda01_8"/><text:bookmark-end text:name="pelda01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!<text:span text:style-name="highlight_sy0">/</text:span>usr<text:span text:style-name="highlight_sy0">/</text:span>bin<text:span text:style-name="highlight_sy0">/</text:span>bwbasic<text:line-break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üdv"</text:span><text:line-break/> <text:line-break/><text:span text:style-name="highlight_kw1">GOSUB</text:span> egy<text:line-break/> <text:line-break/><text:span text:style-name="highlight_kw1">GOTO</text:span> vege<text:line-break/> <text:line-break/>egy:<text:line-break/><text:tab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Eljárás"</text:span><text:line-break/><text:span text:style-name="highlight_kw1">RETURN</text:span><text:line-break/> <text:line-break/> <text:line-break/>vege:<text:line-break/>quit</text:p>
          </table:table-cell>
        </table:table-row>
      </table:table>
      <text:h text:style-name="Heading_20_2" text:outline-level="2"><text:bookmark-start text:name="__RefHeading___hagyomanyos_gosub_9"/><text:bookmark-start text:name="hagyomanyos_gosub"/>Hagyományos GOSUB<text:bookmark-end text:name="__RefHeading___hagyomanyos_gosub_9"/><text:bookmark-end text:name="hagyomanyos_gosub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gorub <text:span text:style-name="highlight_nu0">100</text:span><text:line-break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Főprogram"</text:span><text:line-break/> <text:line-break/>quit<text:line-break/><text:span text:style-name="highlight_co3"><text:line-break/>100</text:span> rem szubrutin<text:line-break/><text:span text:style-name="highlight_co3">110</text:span> 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szubrutinban"</text:span><text:line-break/><text:span text:style-name="highlight_co3">120</text:span> <text:span text:style-name="highlight_kw1">RETURN</text:span></text:p>
          </table:table-cell>
        </table:table-row>
      </table:table>
      <text:h text:style-name="Heading_20_2" text:outline-level="2"><text:bookmark-start text:name="__RefHeading___eljaras_10"/><text:bookmark-start text:name="eljaras"/>Eljárás<text:bookmark-end text:name="__RefHeading___eljaras_10"/><text:bookmark-end text:name="eljar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ALL</text:span> TestSub <text:span text:style-name="highlight_st0">"Nagy János"</text:span><text:span text:style-name="highlight_sy0">,</text:span> <text:span text:style-name="highlight_nu0">25</text:span><text:line-break/> <text:line-break/><text:span text:style-name="highlight_kw1">SUB</text:span> TestSub<text:span text:style-name="highlight_br0">(</text:span>nev<text:span text:style-name="highlight_sy0">,</text:span> kor<text:span text:style-name="highlight_br0">)</text:span><text:line-break/><text:s text:c="4"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Tulajdonságok"</text:span><text:line-break/><text:s text:c="4"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Név: "</text:span>; nev<text:line-break/><text:s text:c="4"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Kor: "</text:span>; kor<text:line-break/><text:a xlink:type="simple" xlink:href="http://www.qbasicnews.com/qboho/qckend.shtml" text:style-name="Internet_20_link" text:visited-style-name="Visited_20_Internet_20_Link"><text:span text:style-name="highlight_kw3">END</text:span></text:a> <text:span text:style-name="highlight_kw1">SUB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2::41:49</meta:creation-date>
    <dc:creator>Generated</dc:creator>
    <dc:date>2025-10-09T12::41:49</dc:date>
    <dc:language>en-US</dc:language>
    <meta:editing-cycles>1</meta:editing-cycles>
    <meta:editing-duration>PT0S</meta:editing-duration>
    <dc:title>oktatas:programozas:basic:bwbasic</dc:title>
  </office:meta>
</office:document-meta>
</file>