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basic" text:style-name="Internet_20_link" text:visited-style-name="Visited_20_Internet_20_Link">&lt; Basic</text:a></text:p>
      <text:h text:style-name="Heading_20_1" text:outline-level="1"><text:bookmark text:name="oktatas:programozas:basic:basic_nyelv"/><text:bookmark-start text:name="__RefHeading___basic_1"/><text:bookmark-start text:name="basic"/>Basic<text:bookmark-end text:name="__RefHeading___basic_1"/><text:bookmark-end text:name="basic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Ma joggal kérdezheti az ember, hogy honnan vegyünk Basic fordítót ha
nem szeretnénk kereskedelmi szoftvert.</text:p>
      <text:p text:style-name="Text_20_body">A FreeBasic egy új kezdeményezés, amely pótolja Basic-el kapcsolatos
hiányérzetünket. Több platformos, objektum orientált, stb. 
Az első kiadást Andre Victor adta ki 2004-ben. Használható 
Linux és Windowsos rendszereken egyaránt. </text:p>
      <text:list text:style-name="List_20_1" text:continue-numbering="false">
        <text:list-item>
          <text:p text:style-name="List_20_1_Content_First"> <text:a xlink:type="simple" xlink:href="http://www.freebasic.net" text:style-name="Internet_20_link" text:visited-style-name="Visited_20_Internet_20_Link">http://www.freebasic.net</text:a></text:p>
        </text:list-item>
        <text:list-item>
          <text:p text:style-name="List_20_1_Content_Last"> <text:a xlink:type="simple" xlink:href="http://hu.wikipedia.org/wiki/FreeBasic" text:style-name="Internet_20_link" text:visited-style-name="Visited_20_Internet_20_Link">http://hu.wikipedia.org/wiki/FreeBasic</text:a></text:p>
        </text:list-item>
      </text:list>
      <text:p text:style-name="Text_20_body">Van még Gambas Linuxra:</text:p>
      <text:list text:style-name="List_20_1" text:continue-numbering="false">
        <text:list-item>
          <text:p text:style-name="LastListParagraph_List_20_1_Content_First"> <text:a xlink:type="simple" xlink:href="http://gambas.sourceforge.net" text:style-name="Internet_20_link" text:visited-style-name="Visited_20_Internet_20_Link">http://gambas.sourceforge.net</text:a></text:p>
        </text:list-item>
      </text:list>
      <text:h text:style-name="Heading_20_2" text:outline-level="2"><text:bookmark-start text:name="__RefHeading___hello_vilag_3"/><text:bookmark-start text:name="hello_vilag"/>Helló Világ<text:bookmark-end text:name="__RefHeading___hello_vilag_3"/><text:bookmark-end text:name="hello_vila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print</text:span> <text:span text:style-name="highlight_st0">"Helló Világ!"</text:span></text:p>
          </table:table-cell>
        </table:table-row>
      </table:table>
      <text:p text:style-name="Text_20_body">A program fordítása:</text:p>
      <text:p text:style-name="Preformatted_20_Text">fbc main.bas</text:p>
      <text:p text:style-name="Text_20_body">Ha szeretnénk adatbekérés nélkül várni egy billentyűnyomást akkor használjuk önmagában a sleep parancsot:</text:p>
      <text:p text:style-name="Preformatted_20_Text">sleep</text:p>
      <text:h text:style-name="Heading_20_2" text:outline-level="2"><text:bookmark-start text:name="__RefHeading___megjegyzes_basic_nyelvben_4"/><text:bookmark-start text:name="megjegyzes_basic_nyelvben"/>Megjegyzés Basic nyelvben<text:bookmark-end text:name="__RefHeading___megjegyzes_basic_nyelvben_4"/><text:bookmark-end text:name="megjegyzes_basic_nyelvben"/></text:h>
      <text:p text:style-name="Preformatted_20_Text">' Megjegyzés</text:p>
      <text:p text:style-name="Preformatted_20_Text">rem Megjegyzés</text:p>
      <text:p text:style-name="Preformatted_20_Text">/' Több soros<text:line-break/> megjegyzés '/</text:p>
      <text:h text:style-name="Heading_20_2" text:outline-level="2"><text:bookmark-start text:name="__RefHeading___valtozok_hasznalata_5"/><text:bookmark-start text:name="valtozok_hasznalata"/>Változók használata<text:bookmark-end text:name="__RefHeading___valtozok_hasznalata_5"/><text:bookmark-end text:name="valtozok_hasznalata"/></text:h>
      <text:p text:style-name="Text_20_body">A Basic ezen fordítója megköveteli a típusok használatát.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im a As Integer = 10</text:p>
          </table:table-cell>
        </table:table-row>
      </table:table>
      <text:p text:style-name="Text_20_body">vagy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Dim As Integer a</text:p>
          </table:table-cell>
        </table:table-row>
      </table:table>
      <text:p text:style-name="Text_20_body">Használa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Dim as integer a<text:line-break/>a = 35<text:line-break/>print a</text:p>
          </table:table-cell>
        </table:table-row>
      </table:table>
      <text:p text:style-name="Text_20_body">Kezdő értéket is adhatunk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Dim as integer a = 35<text:line-break/>print a</text:p>
          </table:table-cell>
        </table:table-row>
      </table:table>
      <text:p text:style-name="Text_20_body">Több változót is megadhatunk, vesszővel tagolva:</text:p>
      <text:p text:style-name="Preformatted_20_Text">DIM as integer a, b</text:p>
      <text:h text:style-name="Heading_20_2" text:outline-level="2"><text:bookmark-start text:name="__RefHeading___bevitel_6"/><text:bookmark-start text:name="bevitel"/>Bevitel<text:bookmark-end text:name="__RefHeading___bevitel_6"/><text:bookmark-end text:name="bevitel"/></text:h>
      <text:p text:style-name="Preformatted_20_Text">Dim as integer a<text:line-break/>input "Szám: ", a</text:p>
      <text:p text:style-name="Text_20_body">Várunk egy billentyű nyomásra:</text:p>
      <text:p text:style-name="Preformatted_20_Text">getkey</text:p>
      <text:p text:style-name="Text_20_body">Várunk egy billentyű nyomásra, amit el is tárolunk:</text:p>
      <text:p text:style-name="Preformatted_20_Text">Dim as integer a<text:line-break/>a = getkey</text:p>
      <text:h text:style-name="Heading_20_2" text:outline-level="2"><text:bookmark-start text:name="__RefHeading___szelekcio_7"/><text:bookmark-start text:name="szelekcio"/>Szelekció<text:bookmark-end text:name="__RefHeading___szelekcio_7"/><text:bookmark-end text:name="szelekcio"/></text:h>
      <text:h text:style-name="Heading_20_3" text:outline-level="3"><text:bookmark-start text:name="__RefHeading___egy_agu_szelekcio_8"/><text:bookmark-start text:name="egy_agu_szelekcio"/>Egy ágú szelekció<text:bookmark-end text:name="__RefHeading___egy_agu_szelekcio_8"/><text:bookmark-end text:name="egy_agu_szelekcio"/></text:h>
      <text:p text:style-name="Text_20_body">Egy ágú, egy utasításos</text:p>
      <text:p text:style-name="Preformatted_20_Text">dim as integer b = 150<text:line-break/><text:line-break/>if b &gt; 100 then print "Nagyobb"<text:line-break/><text:line-break/>sleep</text:p>
      <text:p text:style-name="Text_20_body">Ilyenkor egy sorba kell írnunk az if szerkezetet.</text:p>
      <text:h text:style-name="Heading_20_3" text:outline-level="3"><text:bookmark-start text:name="__RefHeading___ellenben_aggal_9"/><text:bookmark-start text:name="ellenben_aggal"/>Ellenben ággal<text:bookmark-end text:name="__RefHeading___ellenben_aggal_9"/><text:bookmark-end text:name="ellenben_aggal"/></text:h>
      <text:p text:style-name="Text_20_body">Ellenben ággal:</text:p>
      <text:p text:style-name="Preformatted_20_Text">dim as integer b = 50<text:line-break/><text:line-break/>if b &gt; 100 then print "Nagyobb" else print "más"<text:line-break/><text:line-break/>sleep</text:p>
      <text:h text:style-name="Heading_20_3" text:outline-level="3"><text:bookmark-start text:name="__RefHeading___toebb_sorba_10"/><text:bookmark-start text:name="toebb_sorba"/>Több sorba<text:bookmark-end text:name="__RefHeading___toebb_sorba_10"/><text:bookmark-end text:name="toebb_sorba"/></text:h>
      <text:p text:style-name="Text_20_body">Szelekció több sorba:</text:p>
      <text:p text:style-name="Preformatted_20_Text">dim as integer b = 50<text:line-break/><text:line-break/>if b &gt; 100 then <text:line-break/><text:s text:c="4"/>print "Nagyobb" <text:line-break/>else <text:line-break/><text:s text:c="4"/>print "más"<text:line-break/>end if<text:line-break/><text:line-break/>sleep</text:p>
      <text:h text:style-name="Heading_20_3" text:outline-level="3"><text:bookmark-start text:name="__RefHeading___toebb_utasitas_11"/><text:bookmark-start text:name="toebb_utasitas"/>Több utasítás<text:bookmark-end text:name="__RefHeading___toebb_utasitas_11"/><text:bookmark-end text:name="toebb_utasitas"/></text:h>
      <text:p text:style-name="Text_20_body">Ebben a formában több utasítást is írhatunk:</text:p>
      <text:p text:style-name="Preformatted_20_Text">dim as integer b = 50<text:line-break/><text:line-break/>if b &gt; 100 then <text:line-break/><text:s text:c="3"/>print "Nagyobb" <text:line-break/><text:s text:c="3"/>print "Tényleg nagyobb"<text:line-break/>else <text:line-break/><text:s text:c="3"/>print "más"<text:line-break/><text:s text:c="3"/>print "Valóban más"<text:line-break/>end if<text:line-break/><text:line-break/>sleep</text:p>
      <text:h text:style-name="Heading_20_2" text:outline-level="2"><text:bookmark-start text:name="__RefHeading___iteracio_12"/><text:bookmark-start text:name="iteracio"/>Iteráció<text:bookmark-end text:name="__RefHeading___iteracio_12"/><text:bookmark-end text:name="iteracio"/></text:h>
      <text:h text:style-name="Heading_20_3" text:outline-level="3"><text:bookmark-start text:name="__RefHeading___noevekmenyes_ciklus_13"/><text:bookmark-start text:name="noevekmenyes_ciklus"/>Növekményes ciklus<text:bookmark-end text:name="__RefHeading___noevekmenyes_ciklus_13"/><text:bookmark-end text:name="noevekmenyes_ciklus"/></text:h>
      <text:p text:style-name="Preformatted_20_Text">dim as integer a<text:line-break/>for a = 1 to 10<text:line-break/><text:s text:c="4"/>print a<text:line-break/>next a</text:p>
      <text:p text:style-name="Text_20_body">A next utasítás az iteráció következő ciklusát kezdi el. Ha csak egy iterációnk van, akkor nem szükséges paraméterezni a next utasítást. </text:p>
      <text:h text:style-name="Heading_20_3" text:outline-level="3"><text:bookmark-start text:name="__RefHeading___amig_ciklus_14"/><text:bookmark-start text:name="amig_ciklus"/>Amíg ciklus<text:bookmark-end text:name="__RefHeading___amig_ciklus_14"/><text:bookmark-end text:name="amig_ciklus"/></text:h>
      <text:p text:style-name="Preformatted_20_Text">a = 0<text:line-break/>while a &lt; 10<text:line-break/><text:s text:c="4"/>print a<text:line-break/><text:s text:c="4"/>a = a + 1<text:line-break/>wend</text:p>
      <text:h text:style-name="Heading_20_3" text:outline-level="3"><text:bookmark-start text:name="__RefHeading___loop_ciklus_15"/><text:bookmark-start text:name="loop_ciklus"/>Loop ciklus<text:bookmark-end text:name="__RefHeading___loop_ciklus_15"/><text:bookmark-end text:name="loop_ciklus"/></text:h>
      <text:p text:style-name="Preformatted_20_Text">Do [ { Until | While } feltétel ]<text:line-break/>[ utasítás blokk ]<text:line-break/>Loop</text:p>
      <text:p text:style-name="Text_20_body">vagy</text:p>
      <text:p text:style-name="Preformatted_20_Text">Do<text:line-break/>[ utasítás blokk ]<text:line-break/>Loop [ { Until | While } feltétel ]</text:p>
      <text:h text:style-name="Heading_20_2" text:outline-level="2"><text:bookmark-start text:name="__RefHeading___kepernyokezeles_16"/><text:bookmark-start text:name="kepernyokezeles"/>Képernyőkezelés<text:bookmark-end text:name="__RefHeading___kepernyokezeles_16"/><text:bookmark-end text:name="kepernyokezeles"/></text:h>
      <text:h text:style-name="Heading_20_3" text:outline-level="3"><text:bookmark-start text:name="__RefHeading___toerles_17"/><text:bookmark-start text:name="toerles"/>Törlés<text:bookmark-end text:name="__RefHeading___toerles_17"/><text:bookmark-end text:name="toerles"/></text:h>
      <text:p text:style-name="Preformatted_20_Text">cls</text:p>
      <text:h text:style-name="Heading_20_2" text:outline-level="2"><text:bookmark-start text:name="__RefHeading___eljarasok_18"/><text:bookmark-start text:name="eljarasok"/>Eljárások<text:bookmark-end text:name="__RefHeading___eljarasok_18"/><text:bookmark-end text:name="eljarasok"/></text:h>
      <text:p text:style-name="Preformatted_20_Text">' Alprogram bemutatása<text:line-break/>Declare Sub Eljarasom<text:line-break/><text:line-break/>' Az Eljarasom meghivas<text:line-break/>Ejarasom<text:line-break/><text:line-break/>' Definiáljuk az eljárásunkat<text:line-break/>Sub Eljarasom<text:line-break/><text:s text:c="4"/>Print "Az eljárásom"<text:line-break/>End Sub</text:p>
      <text:h text:style-name="Heading_20_3" text:outline-level="3"><text:bookmark-start text:name="__RefHeading___eljarasok_parametere_19"/><text:bookmark-start text:name="eljarasok_parametere"/>Eljárások paramétere<text:bookmark-end text:name="__RefHeading___eljarasok_parametere_19"/><text:bookmark-end text:name="eljarasok_parametere"/></text:h>
      <text:p text:style-name="Preformatted_20_Text">Sub Eljarasom (s As String, n As Integer)<text:line-break/><text:s text:c="4"/>Print "Az átvett paraméterek értéke: " &amp; s &amp; " és " &amp; n<text:line-break/>End Sub<text:line-break/><text:line-break/>Eljarasom "abc", 123</text:p>
      <text:h text:style-name="Heading_20_2" text:outline-level="2"><text:bookmark-start text:name="__RefHeading___fueggvenyek_20"/><text:bookmark-start text:name="fueggvenyek"/>Függvények<text:bookmark-end text:name="__RefHeading___fueggvenyek_20"/><text:bookmark-end text:name="fueggvenyek"/></text:h>
      <text:p text:style-name="Preformatted_20_Text">Function Fuggvenyem As<text:s text:c="2"/>Integer<text:line-break/><text:s text:c="4"/>Return 10<text:line-break/>End Function</text:p>
      <text:h text:style-name="Heading_20_2" text:outline-level="2"><text:bookmark-start text:name="__RefHeading___irodalom_21"/><text:bookmark-start text:name="irodalom"/>Irodalom<text:bookmark-end text:name="__RefHeading___irodalom_21"/><text:bookmark-end text:name="irodalom"/></text:h>
      <text:list text:style-name="List_20_1" text:continue-numbering="false">
        <text:list-item>
          <text:p text:style-name="LastListParagraph_List_20_1_Content_First"> <text:a xlink:type="simple" xlink:href="http://www.freebasic.net/wiki/wikka.php?wakka=DocToc" text:style-name="Internet_20_link" text:visited-style-name="Visited_20_Internet_20_Link">http://www.freebasic.net/wiki/wikka.php?wakka=DocTo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16::42:01</meta:creation-date>
    <dc:creator>Generated</dc:creator>
    <dc:date>2025-05-30T16::42:01</dc:date>
    <dc:language>en-US</dc:language>
    <meta:editing-cycles>1</meta:editing-cycles>
    <meta:editing-duration>PT0S</meta:editing-duration>
    <dc:title>oktatas:programozas:basic:basic_nyelv</dc:title>
  </office:meta>
</office:document-meta>
</file>