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linkek"/><text:bookmark-start text:name="__RefHeading___basic_linkek_1"/><text:bookmark-start text:name="basic_linkek"/>Basic linkek<text:bookmark-end text:name="__RefHeading___basic_linkek_1"/><text:bookmark-end text:name="basic_linkek"/></text:h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"> <text:a xlink:type="simple" xlink:href="http://hu.wikipedia.org/wiki/FreeBasic" text:style-name="Internet_20_link" text:visited-style-name="Visited_20_Internet_20_Link">http://hu.wikipedia.org/wiki/FreeBasic</text:a></text:p>
        </text:list-item>
        <text:list-item>
          <text:p text:style-name="List_20_1_Content"> <text:a xlink:type="simple" xlink:href="http://gambas.sourceforge.net" text:style-name="Internet_20_link" text:visited-style-name="Visited_20_Internet_20_Link">http://gambas.sourceforge.net</text:a> (Van még Gambas Linuxra)</text:p>
        </text:list-item>
        <text:list-item>
          <text:p text:style-name="List_20_1_Content_Last"> <text:a xlink:type="simple" xlink:href="http://repl.it/" text:style-name="Internet_20_link" text:visited-style-name="Visited_20_Internet_20_Link">http://repl.it/</text:a> (Onli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33:10</meta:creation-date>
    <dc:creator>Generated</dc:creator>
    <dc:date>2025-07-08T15::33:10</dc:date>
    <dc:language>en-US</dc:language>
    <meta:editing-cycles>1</meta:editing-cycles>
    <meta:editing-duration>PT0S</meta:editing-duration>
    <dc:title>oktatas:programozas:basic:basic_linkek</dc:title>
  </office:meta>
</office:document-meta>
</file>