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:basic_libreoffice" text:style-name="Internet_20_link" text:visited-style-name="Visited_20_Internet_20_Link">&lt; Basic LibreOffice</text:a></text:p>
      <text:h text:style-name="Heading_20_1" text:outline-level="1"><text:bookmark text:name="oktatas:programozas:basic:basic_libreoffice:lin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basic_2"/><text:bookmark-start text:name="basic"/>Basic<text:bookmark-end text:name="__RefHeading___basic_2"/><text:bookmark-end text:name="basic"/></text:h>
      <text:list text:style-name="List_20_1" text:continue-numbering="false">
        <text:list-item>
          <text:p text:style-name="List_20_1_Content_First"> <text:a xlink:type="simple" xlink:href="http://api.libreoffice.org/docs/common/ref/com/sun/star/form/component/module-ix.html" text:style-name="Internet_20_link" text:visited-style-name="Visited_20_Internet_20_Link">http://api.libreoffice.org/docs/common/ref/com/sun/star/form/component/module-ix.html</text:a> (Komponensek)</text:p>
        </text:list-item>
        <text:list-item>
          <text:p text:style-name="List_20_1_Content"> <text:a xlink:type="simple" xlink:href="https://help.libreoffice.org/Basic/Basic_Help" text:style-name="Internet_20_link" text:visited-style-name="Visited_20_Internet_20_Link">https://help.libreoffice.org/Basic/Basic_Help</text:a></text:p>
        </text:list-item>
        <text:list-item>
          <text:p text:style-name="List_20_1_Content"> <text:a xlink:type="simple" xlink:href="https://help.libreoffice.org/Basic/Basic_Help/hu" text:style-name="Internet_20_link" text:visited-style-name="Visited_20_Internet_20_Link">https://help.libreoffice.org/Basic/Basic_Help/hu</text:a></text:p>
        </text:list-item>
        <text:list-item>
          <text:p text:style-name="List_20_1_Content"> <text:a xlink:type="simple" xlink:href="http://api.libreoffice.org/docs/common/ref/com/sun/star/module-ix.html" text:style-name="Internet_20_link" text:visited-style-name="Visited_20_Internet_20_Link">http://api.libreoffice.org/docs/common/ref/com/sun/star/module-ix.html</text:a></text:p>
        </text:list-item>
        <text:list-item>
          <text:p text:style-name="List_20_1_Content"> <text:a xlink:type="simple" xlink:href="http://api.libreoffice.org/examples/examples.html" text:style-name="Internet_20_link" text:visited-style-name="Visited_20_Internet_20_Link">http://api.libreoffice.org/examples/examples.html</text:a></text:p>
        </text:list-item>
        <text:list-item>
          <text:p text:style-name="List_20_1_Content"> <text:a xlink:type="simple" xlink:href="http://api.libreoffice.org/examples/DevelopersGuide/examples.html" text:style-name="Internet_20_link" text:visited-style-name="Visited_20_Internet_20_Link">http://api.libreoffice.org/examples/DevelopersGuide/examples.html</text:a></text:p>
        </text:list-item>
        <text:list-item>
          <text:p text:style-name="List_20_1_Content"> <text:a xlink:type="simple" xlink:href="http://www.tutorialsforopenoffice.org/tutorial/Macros.html" text:style-name="Internet_20_link" text:visited-style-name="Visited_20_Internet_20_Link">http://www.tutorialsforopenoffice.org/tutorial/Macros.html</text:a></text:p>
        </text:list-item>
        <text:list-item>
          <text:p text:style-name="List_20_1_Content"> <text:a xlink:type="simple" xlink:href="http://www.pitonyak.org/oo.php" text:style-name="Internet_20_link" text:visited-style-name="Visited_20_Internet_20_Link">http://www.pitonyak.org/oo.php</text:a> (Nagyon jó!)</text:p>
        </text:list-item>
        <text:list-item>
          <text:p text:style-name="List_20_1_Content"> <text:a xlink:type="simple" xlink:href="http://books.google.hu/books?id=cHVIk-BlwA0C&amp;pg=PA179&amp;lpg=PA179&amp;dq=BasicLibraries.LoadLibrary&amp;source=bl&amp;ots=DVJ1EgvR4D&amp;sig=EmXzOpu6x43UsoT74U5dK2J6YVQ&amp;hl=hu&amp;sa=X&amp;ei=WH4EUcydHaGK4AT28oDICA&amp;ved=0CHYQ6AEwBg#v=onepage&amp;q=BasicLibraries.LoadLibrary&amp;f=false" text:style-name="Internet_20_link" text:visited-style-name="Visited_20_Internet_20_Link"> Google könyv</text:a></text:p>
        </text:list-item>
        <text:list-item>
          <text:p text:style-name="List_20_1_Content"> <text:a xlink:type="simple" xlink:href="https://help.libreoffice.org/3.3/Basic/Format_Function_Runtime" text:style-name="Internet_20_link" text:visited-style-name="Visited_20_Internet_20_Link">https://help.libreoffice.org/3.3/Basic/Format_Function_Runtime</text:a> (Formázott kimenet)</text:p>
        </text:list-item>
        <text:list-item>
          <text:p text:style-name="List_20_1_Content_Last"> <text:a xlink:type="simple" xlink:href="https://help.libreoffice.org/Common/Number_Format_Codes/hu" text:style-name="Internet_20_link" text:visited-style-name="Visited_20_Internet_20_Link">https://help.libreoffice.org/Common/Number_Format_Codes/hu</text:a> (Formázott kimenet)</text:p>
        </text:list-item>
      </text:list>
      <text:h text:style-name="Heading_20_2" text:outline-level="2"><text:bookmark-start text:name="__RefHeading___peldak_3"/><text:bookmark-start text:name="peldak"/>Példák<text:bookmark-end text:name="__RefHeading___peldak_3"/><text:bookmark-end text:name="peldak"/></text:h>
      <text:list text:style-name="List_20_1" text:continue-numbering="false">
        <text:list-item>
          <text:p text:style-name="List_20_1_Content_First"> <text:a xlink:type="simple" xlink:href="http://plan-b-for-openoffice.org/libo-help/r3.3/en-US/WIN/basic/guide/sample_code" text:style-name="Internet_20_link" text:visited-style-name="Visited_20_Internet_20_Link">http://plan-b-for-openoffice.org/libo-help/r3.3/en-US/WIN/basic/guide/sample_code</text:a></text:p>
        </text:list-item>
        <text:list-item>
          <text:p text:style-name="List_20_1_Content"> <text:a xlink:type="simple" xlink:href="https://help.libreoffice.org/3.4/Basic/Programming_Examples_for_Controls_in_the_Dialog_Editor/hu" text:style-name="Internet_20_link" text:visited-style-name="Visited_20_Internet_20_Link">https://help.libreoffice.org/3.4/Basic/Programming_Examples_for_Controls_in_the_Dialog_Editor/hu</text:a></text:p>
        </text:list-item>
        <text:list-item>
          <text:p text:style-name="List_20_1_Content_Last"> <text:a xlink:type="simple" xlink:href="http://infolib.lotus.com/resources/symphony/3.0.0/sym20abd014/hu_hu/text/sbasic/guide/sample_code.html" text:style-name="Internet_20_link" text:visited-style-name="Visited_20_Internet_20_Link">http://infolib.lotus.com/resources/symphony/3.0.0/sym20abd014/hu_hu/text/sbasic/guide/sample_code.html</text:a></text:p>
        </text:list-item>
      </text:list>
      <text:h text:style-name="Heading_20_2" text:outline-level="2"><text:bookmark-start text:name="__RefHeading___writer_4"/><text:bookmark-start text:name="writer"/>Writer<text:bookmark-end text:name="__RefHeading___writer_4"/><text:bookmark-end text:name="writer"/></text:h>
      <text:list text:style-name="List_20_1" text:continue-numbering="false">
        <text:list-item>
          <text:p text:style-name="List_20_1_Content_First"> <text:a xlink:type="simple" xlink:href="http://www.openoffice.org/udk/common/man/tutorial/office_automation.html" text:style-name="Internet_20_link" text:visited-style-name="Visited_20_Internet_20_Link">http://www.openoffice.org/udk/common/man/tutorial/office_automation.html</text:a></text:p>
        </text:list-item>
        <text:list-item>
          <text:p text:style-name="List_20_1_Content"> <text:a xlink:type="simple" xlink:href="http://wiki.services.openoffice.org/wiki/Documentation/BASIC_Guide/Editing_Text_Documents" text:style-name="Internet_20_link" text:visited-style-name="Visited_20_Internet_20_Link">http://wiki.services.openoffice.org/wiki/Documentation/BASIC_Guide/Editing_Text_Documents</text:a></text:p>
        </text:list-item>
        <text:list-item>
          <text:p text:style-name="List_20_1_Content"> <text:a xlink:type="simple" xlink:href="http://wiki.services.openoffice.org/wiki/Documentation/BASIC_Guide/Structure_of_Text_Documents" text:style-name="Internet_20_link" text:visited-style-name="Visited_20_Internet_20_Link">http://wiki.services.openoffice.org/wiki/Documentation/BASIC_Guide/Structure_of_Text_Documents</text:a></text:p>
        </text:list-item>
        <text:list-item>
          <text:p text:style-name="List_20_1_Content_Last"> <text:a xlink:type="simple" xlink:href="http://wiki.openoffice.org/wiki/Documentation/BASIC_Guide/Editing_Text_Documents" text:style-name="Internet_20_link" text:visited-style-name="Visited_20_Internet_20_Link">http://wiki.openoffice.org/wiki/Documentation/BASIC_Guide/Editing_Text_Docu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6::55:35</meta:creation-date>
    <dc:creator>Generated</dc:creator>
    <dc:date>2025-04-07T16::55:35</dc:date>
    <dc:language>en-US</dc:language>
    <meta:editing-cycles>1</meta:editing-cycles>
    <meta:editing-duration>PT0S</meta:editing-duration>
    <dc:title>oktatas:programozas:basic:basic_libreoffice:link</dc:title>
  </office:meta>
</office:document-meta>
</file>