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basic:basic_libreoffice" text:style-name="Internet_20_link" text:visited-style-name="Visited_20_Internet_20_Link">&lt; Basic LibereOffice</text:a></text:p>
      <text:h text:style-name="Heading_20_1" text:outline-level="1"><text:bookmark text:name="oktatas:programozas:basic:basic_libreoffice:impress"/><text:bookmark-start text:name="__RefHeading___impress_basic_makro_1"/><text:bookmark-start text:name="impress_basic_makro"/>Impress Basic makró<text:bookmark-end text:name="__RefHeading___impress_basic_makro_1"/><text:bookmark-end text:name="impress_basic_makr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eldak_2"/><text:bookmark-start text:name="peldak"/>Példák<text:bookmark-end text:name="__RefHeading___peldak_2"/><text:bookmark-end text:name="peldak"/></text:h>
      <text:p text:style-name="Text_20_body">A dokumentum lekérés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Doc = ThisComponent</text:p>
          </table:table-cell>
        </table:table-row>
      </table:table>
      <text:p text:style-name="Text_20_body">A dokumentum összes diájának lekérés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oPages = oDoc.getDrawPages()</text:p>
          </table:table-cell>
        </table:table-row>
      </table:table>
      <text:p text:style-name="Text_20_body">Lekérdezzük hány darab dia va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agesCount = oPages.getCount()</text:p>
          </table:table-cell>
        </table:table-row>
      </table:table>
      <text:p text:style-name="Text_20_body">Kiíratjuk hány darab dia va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sgBox "Lapok száma" + pagesCount</text:p>
          </table:table-cell>
        </table:table-row>
      </table:table>
      <text:p text:style-name="Text_20_body">Az első diát lekérjük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oPage = oPages.getByIndex(0)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' A getByName() csak akkor működik ha "Dia 1"-ről átneveztük másra a diát<text:line-break/>oPage = oPages.getByName("Elso")</text:p>
          </table:table-cell>
        </table:table-row>
      </table:table>
      <text:p text:style-name="Text_20_body">Vonalat rajzolunk a diára (lapra)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oShape = oDoc.createInstance("com.sun.star.drawing.LineShape")<text:line-break/>oShape.LineColor = RGB( 0, 0, 255 )<text:line-break/>oShape.LineWidth = 20<text:line-break/>oPoint = oShape.Position<text:line-break/>oPoint.X = 0<text:line-break/>oPoint.Y = 800<text:line-break/>oShape.Position = oPoint<text:line-break/>oSize = oShape.Size<text:line-break/>oSize.Height = 0<text:line-break/>oSize.Width = 28000<text:line-break/>oShape.Size = oSize<text:tab/><text:line-break/>oPage.add(oShape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7T20::15:50</meta:creation-date>
    <dc:creator>Generated</dc:creator>
    <dc:date>2025-08-27T20::15:50</dc:date>
    <dc:language>en-US</dc:language>
    <meta:editing-cycles>1</meta:editing-cycles>
    <meta:editing-duration>PT0S</meta:editing-duration>
    <dc:title>oktatas:programozas:basic:basic_libreoffice:impress</dc:title>
  </office:meta>
</office:document-meta>
</file>