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basic:basic_fejlesztoi_koernyezet_kialakitasa" text:style-name="Internet_20_link" text:visited-style-name="Visited_20_Internet_20_Link">&lt; Basic fejlesztő környezet kialakítása Windowson</text:a></text:p>
      <text:h text:style-name="Heading_20_1" text:outline-level="1"><text:bookmark text:name="oktatas:programozas:basic:basic_fejlesztoi_koernyezet_kialakitasa:windowson"/><text:bookmark-start text:name="__RefHeading___basic_fejlesztoi_koernyezet_kialakitasa_windows_rendszeren_1"/><text:bookmark-start text:name="basic_fejlesztoi_koernyezet_kialakitasa_windows_rendszeren"/>Basic fejlesztői környezet kialakítása Windows rendszeren<text:bookmark-end text:name="__RefHeading___basic_fejlesztoi_koernyezet_kialakitasa_windows_rendszeren_1"/><text:bookmark-end text:name="basic_fejlesztoi_koernyezet_kialakitasa_windows_rendszeren"/></text:h>
      <text:h text:style-name="Heading_20_2" text:outline-level="2"><text:bookmark-start text:name="__RefHeading___freebasic_fordito_2"/><text:bookmark-start text:name="freebasic_fordito"/>FreeBasic fordító<text:bookmark-end text:name="__RefHeading___freebasic_fordito_2"/><text:bookmark-end text:name="freebasic_fordito"/></text:h>
      <text:p text:style-name="Text_20_body">Töltsük le a telepítőt:</text:p>
      <text:list text:style-name="List_20_1" text:continue-numbering="false">
        <text:list-item>
          <text:p text:style-name="LastListParagraph_List_20_1_Content_First"> <text:a xlink:type="simple" xlink:href="http://downloads.sourceforge.net/fbc/FreeBASIC-0.24.0-win32.exe?download" text:style-name="Internet_20_link" text:visited-style-name="Visited_20_Internet_20_Link">http://downloads.sourceforge.net/fbc/FreeBASIC-0.24.0-win32.exe?download</text:a></text:p>
        </text:list-item>
      </text:list>
      <text:p text:style-name="Text_20_body">Vagy töltsük le a tömörített fájlt:</text:p>
      <text:list text:style-name="List_20_1" text:continue-numbering="false">
        <text:list-item>
          <text:p text:style-name="LastListParagraph_List_20_1_Content_First"> <text:a xlink:type="simple" xlink:href="http://downloads.sourceforge.net/fbc/FreeBASIC-0.24.0-win32.zip?download" text:style-name="Internet_20_link" text:visited-style-name="Visited_20_Internet_20_Link">http://downloads.sourceforge.net/fbc/FreeBASIC-0.24.0-win32.zip?download</text:a></text:p>
        </text:list-item>
      </text:list>
      <text:h text:style-name="Heading_20_2" text:outline-level="2"><text:bookmark-start text:name="__RefHeading___libreoffice_basicmakrozashoz_3"/><text:bookmark-start text:name="libreoffice_basicmakrozashoz"/>LibreOffice BasicMakrózáshoz<text:bookmark-end text:name="__RefHeading___libreoffice_basicmakrozashoz_3"/><text:bookmark-end text:name="libreoffice_basicmakrozashoz"/></text:h>
      <text:p text:style-name="Text_20_body">Töltsük le a weboldaról és telepítsük:</text:p>
      <text:list text:style-name="List_20_1" text:continue-numbering="false">
        <text:list-item>
          <text:p text:style-name="LastListParagraph_List_20_1_Content_First"> <text:a xlink:type="simple" xlink:href="http://libreoffice.org" text:style-name="Internet_20_link" text:visited-style-name="Visited_20_Internet_20_Link">http://libreoffice.org</text:a></text:p>
        </text:list-item>
      </text:list>
      <text:h text:style-name="Heading_20_2" text:outline-level="2"><text:bookmark-start text:name="__RefHeading___fejleszto_eszkoez_4"/><text:bookmark-start text:name="fejleszto_eszkoez"/>Fejlesztő eszköz<text:bookmark-end text:name="__RefHeading___fejleszto_eszkoez_4"/><text:bookmark-end text:name="fejleszto_eszkoez"/></text:h>
      <text:p text:style-name="Text_20_body">Geany:</text:p>
      <text:list text:style-name="List_20_1" text:continue-numbering="false">
        <text:list-item>
          <text:p text:style-name="LastListParagraph_List_20_1_Content_First"> <text:a xlink:type="simple" xlink:href="http://geany.org" text:style-name="Internet_20_link" text:visited-style-name="Visited_20_Internet_20_Link">http://geany.org</text:a></text:p>
        </text:list-item>
      </text:list>
      <text:h text:style-name="Heading_20_2" text:outline-level="2"><text:bookmark-start text:name="__RefHeading___basic_megvalositasok_5"/><text:bookmark-start text:name="basic_megvalositasok"/>Basic megvalósítások<text:bookmark-end text:name="__RefHeading___basic_megvalositasok_5"/><text:bookmark-end text:name="basic_megvalositasok"/></text:h>
      <text:list text:style-name="List_20_1" text:continue-numbering="false">
        <text:list-item>
          <text:p text:style-name="List_20_1_Content_First"> <text:a xlink:type="simple" xlink:href="http://www.basic256.org/" text:style-name="Internet_20_link" text:visited-style-name="Visited_20_Internet_20_Link">http://www.basic256.org/</text:a></text:p>
        </text:list-item>
        <text:list-item>
          <text:p text:style-name="List_20_1_Content"> <text:a xlink:type="simple" xlink:href="http://justbasic.com/" text:style-name="Internet_20_link" text:visited-style-name="Visited_20_Internet_20_Link">http://justbasic.com/</text:a></text:p>
        </text:list-item>
        <text:list-item>
          <text:p text:style-name="List_20_1_Content_Last"> <text:a xlink:type="simple" xlink:href="http://www.freebasic.net/" text:style-name="Internet_20_link" text:visited-style-name="Visited_20_Internet_20_Link">http://www.freebasic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17::37:37</meta:creation-date>
    <dc:creator>Generated</dc:creator>
    <dc:date>2025-08-21T17::37:37</dc:date>
    <dc:language>en-US</dc:language>
    <meta:editing-cycles>1</meta:editing-cycles>
    <meta:editing-duration>PT0S</meta:editing-duration>
    <dc:title>oktatas:programozas:basic:basic_fejlesztoi_koernyezet_kialakitasa:windowson</dc:title>
  </office:meta>
</office:document-meta>
</file>