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asp.net"/><text:bookmark-start text:name="__RefHeading___asp.net_1"/><text:bookmark-start text:name="asp.net"/>ASP.NET<text:bookmark-end text:name="__RefHeading___asp.net_1"/><text:bookmark-end text:name="asp.net"/></text:h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Az apache webszerveren szükség van egy mono modulra.</text:p>
      <text:p text:style-name="Preformatted_20_Text">apt-get install libapache2-mod-mono mono-apache-server2</text:p>
      <text:p text:style-name="Text_20_body">Lehetséges modulok a mod_mono_auto és a mod_mono.
Csak az egyik legyen engedélyezve:</text:p>
      <text:p text:style-name="Preformatted_20_Text">a2enmod mod_mono_auto<text:line-break/>a2dismod mod_mono<text:line-break/>service apache2 restart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&lt;%</text:span><text:span text:style-name="highlight_sy0">@</text:span> Page Language<text:span text:style-name="highlight_sy0">=</text:span><text:span text:style-name="highlight_st0">"vb"</text:span> <text:span text:style-name="highlight_sy1">%&gt;</text:span><text:line-break/>&lt;!doctype html&gt;<text:line-break/>&lt;html&gt;<text:line-break/>&lt;head&gt;<text:line-break/><text:tab/>&lt;meta charset="utf-8"&gt;<text:line-break/><text:tab/>&lt;title&gt;Első ASPweblap&lt;/title&gt;<text:line-break/>&lt;/head&gt;<text:line-break/>&lt;body&gt;<text:line-break/> <text:line-break/><text:span text:style-name="highlight_sy1">&lt;%</text:span><text:line-break/><text:span text:style-name="highlight_kw1">response</text:span>.<text:span text:style-name="highlight_kw3">write</text:span><text:span text:style-name="highlight_br0">(</text:span><text:span text:style-name="highlight_st0">"&lt;H1&gt;Helló Világ!&lt;/H1&gt;"</text:span><text:span text:style-name="highlight_br0">)</text:span><text:line-break/><text:span text:style-name="highlight_sy1">%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felhasznalt_4"/><text:bookmark-start text:name="felhasznalt"/>Felhasznált<text:bookmark-end text:name="__RefHeading___felhasznalt_4"/><text:bookmark-end text:name="felhasznalt"/></text:h>
      <text:h text:style-name="Heading_20_3" text:outline-level="3"><text:bookmark-start text:name="__RefHeading___link_5"/><text:bookmark-start text:name="link"/>Link<text:bookmark-end text:name="__RefHeading___link_5"/><text:bookmark-end text:name="link"/></text:h>
      <text:p text:style-name="Text_20_body">Mono telepítése:</text:p>
      <text:list text:style-name="List_20_1" text:continue-numbering="false">
        <text:list-item>
          <text:p text:style-name="LastListParagraph_List_20_1_Content_First"> <text:a xlink:type="simple" xlink:href="https://help.ubuntu.com/community/ModMono" text:style-name="Internet_20_link" text:visited-style-name="Visited_20_Internet_20_Link">https://help.ubuntu.com/community/ModMono</text:a> (2015)</text:p>
        </text:list-item>
      </text:list>
      <text:p text:style-name="Text_20_body">Mono XSP webszerveren:</text:p>
      <text:list text:style-name="List_20_1" text:continue-numbering="false">
        <text:list-item>
          <text:p text:style-name="LastListParagraph_List_20_1_Content_First"> <text:a xlink:type="simple" xlink:href="http://www.debianadmin.com/running-aspnet-applications-in-debian-and-ubuntu-using-xsp-and-mono.html" text:style-name="Internet_20_link" text:visited-style-name="Visited_20_Internet_20_Link">Mono és XSP</text:a> (2015)</text:p>
        </text:list-item>
      </text:list>
      <text:p text:style-name="Text_20_body">A fastcgi-mono-server2 szerver:</text:p>
      <text:list text:style-name="List_20_1" text:continue-numbering="false">
        <text:list-item>
          <text:p text:style-name="LastListParagraph_List_20_1_Content_First"> <text:a xlink:type="simple" xlink:href="http://cherokee-project.com/doc/cookbook_mono.html" text:style-name="Internet_20_link" text:visited-style-name="Visited_20_Internet_20_Link">http://cherokee-project.com/doc/cookbook_mono.html</text:a> (2015)</text:p>
        </text:list-item>
      </text:list>
      <text:p text:style-name="Text_20_body">Apache mono modul Winre:</text:p>
      <text:list text:style-name="List_20_1" text:continue-numbering="false">
        <text:list-item>
          <text:p text:style-name="LastListParagraph_List_20_1_Content_First"> <text:a xlink:type="simple" xlink:href="http://anmar.eu.org/mono/mod_mono/" text:style-name="Internet_20_link" text:visited-style-name="Visited_20_Internet_20_Link">http://anmar.eu.org/mono/mod_mono/</text:a> (2015)</text:p>
        </text:list-item>
      </text:list>
      <text:p text:style-name="Text_20_body">IIS telepítése:</text:p>
      <text:list text:style-name="List_20_1" text:continue-numbering="false">
        <text:list-item>
          <text:p text:style-name="List_20_1_Content_First"> <text:a xlink:type="simple" xlink:href="http://www.wikihow.com/Configure-IIS-for-Windows-XP-Pro" text:style-name="Internet_20_link" text:visited-style-name="Visited_20_Internet_20_Link">IIS for XP</text:a> (2015)</text:p>
        </text:list-item>
        <text:list-item>
          <text:p text:style-name="List_20_1_Content"> <text:a xlink:type="simple" xlink:href="http://www.iis.net/learn/install/installing-iis-7/installing-iis-on-windows-vista-and-windows-7" text:style-name="Internet_20_link" text:visited-style-name="Visited_20_Internet_20_Link">IIS for W7</text:a> (2015)</text:p>
        </text:list-item>
        <text:list-item>
          <text:p text:style-name="List_20_1_Content"> <text:a xlink:type="simple" xlink:href="http://blogs.msdn.com/b/habibh/archive/2009/08/14/how-to-install-iis-7-5-on-windows-7-using-the-command-line.aspx" text:style-name="Internet_20_link" text:visited-style-name="Visited_20_Internet_20_Link">IIS for W7 command line</text:a> (2015)</text:p>
        </text:list-item>
        <text:list-item>
          <text:p text:style-name="List_20_1_Content_Last"> <text:a xlink:type="simple" xlink:href="http://www.iis.net/learn/install/installing-iis-7/installing-iis-from-the-command-line" text:style-name="Internet_20_link" text:visited-style-name="Visited_20_Internet_20_Link">IIS for W7 command line</text:a> (20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5::26:48</meta:creation-date>
    <dc:creator>Generated</dc:creator>
    <dc:date>2025-09-24T05::26:48</dc:date>
    <dc:language>en-US</dc:language>
    <meta:editing-cycles>1</meta:editing-cycles>
    <meta:editing-duration>PT0S</meta:editing-duration>
    <dc:title>oktatas:programozas:basic:asp.net</dc:title>
  </office:meta>
</office:document-meta>
</file>