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nmake"/><text:bookmark-start text:name="__RefHeading___nmake_1"/><text:bookmark-start text:name="nmake"/>nmake<text:bookmark-end text:name="__RefHeading___nmake_1"/><text:bookmark-end text:name="nmak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nmake_parancsrol_2"/><text:bookmark-start text:name="az_nmake_parancsrol"/>Az nmake parancsról<text:bookmark-end text:name="__RefHeading___az_nmake_parancsrol_2"/><text:bookmark-end text:name="az_nmake_parancsrol"/></text:h>
      <text:p text:style-name="Text_20_body">Az nmake parancs a Microsoft terméke. Az nmake része a Visual Studo-nak. 
Támogatja az előfordítói utasításokat, a változókat, parancsok használatát, 
és a Makefile-ok használatát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4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Console<text:span text:style-name="highlight_sy0">.</text:span><text:span text:style-name="highlight_me1">WriteLine</text:span><text:span text:style-name="highlight_br0">(</text:span><text:span text:style-name="highlight_st0">"Hi"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S <text:span text:style-name="highlight_sy0">=</text:span> c<text:span text:style-name="highlight_sy0">:</text:span>\WINDOWS\Microsoft<text:span text:style-name="highlight_sy0">.</text:span>NET\Framework\v3<text:span text:style-name="highlight_sy0">.</text:span>5\csc<text:line-break/>TARGET <text:span text:style-name="highlight_sy0">=</text:span> program01<text:span text:style-name="highlight_sy0">.</text:span>exe<text:line-break/>SOURCES <text:span text:style-name="highlight_sy0">=</text:span> program01<text:span text:style-name="highlight_sy0">.</text:span>cs<text:line-break/> <text:line-break/>all<text:span text:style-name="highlight_sy0">:</text:span> <text:span text:style-name="highlight_sy0">$</text:span><text:span text:style-name="highlight_br0">(</text:span><text:span text:style-name="highlight_re2">TARGET</text:span><text:span text:style-name="highlight_br0">)</text:span><text:line-break/> <text:line-break/><text:span text:style-name="highlight_sy0">$</text:span><text:span text:style-name="highlight_br0">(</text:span><text:span text:style-name="highlight_re2">TARGET</text:span><text:span text:style-name="highlight_br0">)</text:span><text:span text:style-name="highlight_sy0">:</text:span> <text:span text:style-name="highlight_sy0">$</text:span><text:span text:style-name="highlight_br0">(</text:span><text:span text:style-name="highlight_re2">SOURCES</text:span><text:span text:style-name="highlight_br0">)</text:span><text:line-break/><text:s text:c="8"/>csc <text:span text:style-name="highlight_sy0">/</text:span>out<text:span text:style-name="highlight_sy0">:</text:span><text:span text:style-name="highlight_re0">$@</text:span> <text:span text:style-name="highlight_re0">$*</text:span><text:span text:style-name="highlight_sy0">*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msdn.microsoft.com/en-us/library/dd9y37ha.aspx" text:style-name="Internet_20_link" text:visited-style-name="Visited_20_Internet_20_Link">http://msdn.microsoft.com/en-us/library/dd9y37ha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2::44:43</meta:creation-date>
    <dc:creator>Generated</dc:creator>
    <dc:date>2025-05-22T02::44:43</dc:date>
    <dc:language>en-US</dc:language>
    <meta:editing-cycles>1</meta:editing-cycles>
    <meta:editing-duration>PT0S</meta:editing-duration>
    <dc:title>oktatas:programozas:automatikus_forditas:nmake</dc:title>
  </office:meta>
</office:document-meta>
</file>