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utomatikus_forditas" text:style-name="Internet_20_link" text:visited-style-name="Visited_20_Internet_20_Link">&lt; Automatikus fordítás</text:a></text:p>
      <text:h text:style-name="Heading_20_1" text:outline-level="1"><text:bookmark text:name="oktatas:programozas:automatikus_forditas:az_automatikus_forditasrol"/><text:bookmark-start text:name="__RefHeading___automatikus_forditas_1"/><text:bookmark-start text:name="automatikus_forditas"/>Automatikus fordítás<text:bookmark-end text:name="__RefHeading___automatikus_forditas_1"/><text:bookmark-end text:name="automatikus_ford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utomatikus_forditasrol_2"/><text:bookmark-start text:name="az_automatikus_forditasrol"/>Az automatikus fordításról<text:bookmark-end text:name="__RefHeading___az_automatikus_forditasrol_2"/><text:bookmark-end text:name="az_automatikus_forditasrol"/></text:h>
      <text:p text:style-name="Text_20_body">A programozás során az elkészült forrásállományokból 
szeretnénk futtatható binárist fordítani. Ahogy a program
mérete nő, és egyre több programozói könyvtárat használunk,
a fordítás és összeszerkesztés egyre összetettebb.
A fordítói munka megkönnyítést scriptekkel vagy egyéb
erre a célra kitalált automatizáló eszközökkel végezzük.</text:p>
      <text:p text:style-name="Text_20_body">Többféle automatizáló eszközt hoztak létre a különböző nyelvekhez.
Ilyen például a make parancs, vagy az nmake, stb.</text:p>
      <text:p text:style-name="Text_20_body">Automatizáló eszközök listája a teljesség igénye nélkül:</text:p>
      <text:list text:style-name="List_20_1" text:continue-numbering="false">
        <text:list-item>
          <text:p text:style-name="List_20_1_Content_First"> make</text:p>
        </text:list-item>
        <text:list-item>
          <text:p text:style-name="List_20_1_Content"> ant</text:p>
        </text:list-item>
        <text:list-item>
          <text:p text:style-name="List_20_1_Content"> nmake</text:p>
        </text:list-item>
        <text:list-item>
          <text:p text:style-name="List_20_1_Content"> cmake</text:p>
        </text:list-item>
        <text:list-item>
          <text:p text:style-name="List_20_1_Content"> automake</text:p>
        </text:list-item>
        <text:list-item>
          <text:p text:style-name="List_20_1_Content"> <text:a xlink:type="simple" xlink:href="http://www.perforce.com/resources/documentation/jam" text:style-name="Internet_20_link" text:visited-style-name="Visited_20_Internet_20_Link">jam</text:a></text:p>
          <text:list text:style-name="List_20_1">
            <text:list-item>
              <text:p text:style-name="List_20_1_Content"> <text:a xlink:type="simple" xlink:href="http://www.freetype.org/jam/" text:style-name="Internet_20_link" text:visited-style-name="Visited_20_Internet_20_Link">http://www.freetype.org/jam/</text:a></text:p>
            </text:list-item>
            <text:list-item>
              <text:p text:style-name="List_20_1_Content"> apt-get install ftjam</text:p>
            </text:list-item>
          </text:list>
        </text:list-item>
        <text:list-item>
          <text:p text:style-name="List_20_1_Content"> qmake</text:p>
          <text:list text:style-name="List_20_1">
            <text:list-item>
              <text:p text:style-name="List_20_1_Content"> Qt projektek számára létrehozott automatizáló rendszer </text:p>
            </text:list-item>
          </text:list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List_of_build_automation_software" text:style-name="Internet_20_link" text:visited-style-name="Visited_20_Internet_20_Link">https://en.wikipedia.org/wiki/List_of_build_automation_software</text:a></text:p>
        </text:list-item>
        <text:list-item>
          <text:p text:style-name="List_20_1_Content_Last"> <text:a xlink:type="simple" xlink:href="https://en.wikipedia.org/wiki/Make_(software)" text:style-name="Internet_20_link" text:visited-style-name="Visited_20_Internet_20_Link">https://en.wikipedia.org/wiki/Make_(softwar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8::25:39</meta:creation-date>
    <dc:creator>Generated</dc:creator>
    <dc:date>2025-09-17T18::25:39</dc:date>
    <dc:language>en-US</dc:language>
    <meta:editing-cycles>1</meta:editing-cycles>
    <meta:editing-duration>PT0S</meta:editing-duration>
    <dc:title>oktatas:programozas:automatikus_forditas:az_automatikus_forditasrol</dc:title>
  </office:meta>
</office:document-meta>
</file>