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utomatikus_forditas" text:style-name="Internet_20_link" text:visited-style-name="Visited_20_Internet_20_Link">&lt; Automatikus fordítás</text:a></text:p>
      <text:h text:style-name="Heading_20_1" text:outline-level="1"><text:bookmark text:name="oktatas:programozas:automatikus_forditas:autoconf"/><text:bookmark-start text:name="__RefHeading___autoconf_1"/><text:bookmark-start text:name="autoconf"/>Autoconf<text:bookmark-end text:name="__RefHeading___autoconf_1"/><text:bookmark-end text:name="autoconf"/></text:h>
      <text:p text:style-name="Text_20_body">Fejlesztés alatt</text:p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utoconf egy shellscript készítő rendszer, amely megkönnyíti egy forrásfájl
lefordítását, és függőségek kezelését.</text:p>
      <text:h text:style-name="Heading_20_2" text:outline-level="2"><text:bookmark-start text:name="__RefHeading___configure_script_keszitese_3"/><text:bookmark-start text:name="configure_script_keszitese"/>configure script készítése<text:bookmark-end text:name="__RefHeading___configure_script_keszitese_3"/><text:bookmark-end text:name="configure_script_keszitese"/></text:h>
      <text:h text:style-name="Heading_20_3" text:outline-level="3"><text:bookmark-start text:name="__RefHeading___configure.ac_keszitese_4"/><text:bookmark-start text:name="configure.ac_keszitese"/>configure.ac készítése<text:bookmark-end text:name="__RefHeading___configure.ac_keszitese_4"/><text:bookmark-end text:name="configure.ac_keszitese"/></text:h>
      <text:p text:style-name="Text_20_body">A configure.ac tartalmazza az autoconf építő makrókat. Az autoscan parancs egy eszköz, amivel
készíthetünk egy kezdetleges configure.ac állományt.</text:p>
      <text:p text:style-name="Text_20_body">A korábbi Autoconf verzióknál configure.in állományt kellett készíteni, de az in kiterjesztés megtévesztő volta miatt, ma már
nem használandó. </text:p>
      <text:h text:style-name="Heading_20_3" text:outline-level="3"><text:bookmark-start text:name="__RefHeading___az_autoconf_nyelv_5"/><text:bookmark-start text:name="az_autoconf_nyelv"/>Az Autoconf nyelv<text:bookmark-end text:name="__RefHeading___az_autoconf_nyelv_5"/><text:bookmark-end text:name="az_autoconf_nyelv"/></text:h>
      <text:p text:style-name="Text_20_body">A makróhívásoknál a makró neve után nem megengedett whitespace karakter használata:</text:p>
      <text:p text:style-name="Preformatted_20_Text">AC_INIT ([oops], [1.0]) # rossz<text:line-break/>AC_INIT([hello], [1.0]) # jó</text:p>
      <text:p text:style-name="Text_20_body">A paramétereket szögletes zárójelek „[” és „]” közzé tesszük, és vesszővel tagoljuk.
Az argumentumban az üres helyek és az új sor karakterek nem lesznek értelmezve.</text:p>
      <text:p text:style-name="Text_20_body">Például</text:p>
      <text:p text:style-name="Preformatted_20_Text"><text:s text:c="5"/>AC_CHECK_HEADER ([stdio.h], <text:line-break/><text:s text:c="21"/>[AC_DEFINE ([HAVE_STDIO_H], [1], <text:line-break/><text:s text:c="24"/>[Határozza meg az 1 ha &lt;stdio.h&gt; .])], <text:line-break/><text:s text:c="21"/>[AC_MSG_ERROR ([bocs, nem tehetek semmit az Ön számára] )])</text:p>
      <text:p text:style-name="Text_20_body">Lehet egyszerűsíteni is:</text:p>
      <text:p text:style-name="Preformatted_20_Text"><text:s text:c="5"/>AC_CHECK_HEADER ([stdio.h], <text:line-break/><text:s text:c="21"/>[AC_DEFINE ([HAVE_STDIO_H], 1, <text:line-break/><text:s text:c="24"/>[Határozza meg az 1 ha &lt;stdio.h&gt; .])], <text:line-break/><text:s text:c="21"/>[AC_MSG_ERROR ([bocs, nem tehetek semmit érted])] )</text:p>
      <text:p text:style-name="Text_20_body">mivel az „1” nem tartalmaz makróhívást.</text:p>
      <text:h text:style-name="Heading_20_3" text:outline-level="3"><text:bookmark-start text:name="__RefHeading___a_confiugre.ac_elkeszitese_az_autoscan_programmal_6"/><text:bookmark-start text:name="a_confiugre.ac_elkeszitese_az_autoscan_programmal"/>A confiugre.ac elkészítése az autoscan programmal<text:bookmark-end text:name="__RefHeading___a_confiugre.ac_elkeszitese_az_autoscan_programmal_6"/><text:bookmark-end text:name="a_confiugre.ac_elkeszitese_az_autoscan_programmal"/></text:h>
      <text:p text:style-name="Text_20_body">Az autoscan megvizsgálja a forrásfájlokat, majd készít egy configure.scan állományt. 
Ezt kell átnevezni configure.ac névre. Az így létrejött állományt lehet, hogy 
szerkeszteni kell. </text:p>
      <text:p text:style-name="Text_20_body">Ha szeretnél fejlécállományokat megadni, akkor azt a következő makróval teheted meg: AC_CONFIG_HEADERS</text:p>
      <text:p text:style-name="Text_20_body">A kettőskereszt jel „#” segítségével megjegyzéseket is tehetünk az állományba. Minden megjegyzést írjon
ezen karakterek után.</text:p>
      <text:p text:style-name="Text_20_body">Az autoscan kapcsolói</text:p>
      <text:list text:style-name="List_20_1" text:continue-numbering="false">
        <text:list-item>
          <text:p text:style-name="List_20_1_Content_First"> --help</text:p>
        </text:list-item>
        <text:list-item>
          <text:p text:style-name="List_20_1_Content"> -h</text:p>
          <text:list text:style-name="List_20_1">
            <text:list-item>
              <text:p text:style-name="List_20_1_Content"> Összefoglaló, parancssori kapcsolók nyomtatása. </text:p>
            </text:list-item>
          </text:list>
        </text:list-item>
        <text:list-item>
          <text:p text:style-name="List_20_1_Content"> –version</text:p>
        </text:list-item>
        <text:list-item>
          <text:p text:style-name="List_20_1_Content"> -V</text:p>
          <text:list text:style-name="List_20_1">
            <text:list-item>
              <text:p text:style-name="List_20_1_Content"> Kiírja az autoconf verziószámát.</text:p>
            </text:list-item>
          </text:list>
        </text:list-item>
        <text:list-item>
          <text:p text:style-name="List_20_1_Content"> --verbose</text:p>
        </text:list-item>
        <text:list-item>
          <text:p text:style-name="List_20_1_Content"> -v</text:p>
          <text:list text:style-name="List_20_1">
            <text:list-item>
              <text:p text:style-name="List_20_1_Content"> Bőbeszédű üzemmód. </text:p>
            </text:list-item>
          </text:list>
        </text:list-item>
        <text:list-item>
          <text:p text:style-name="List_20_1_Content"> --debug</text:p>
        </text:list-item>
        <text:list-item>
          <text:p text:style-name="List_20_1_Content"> -d</text:p>
          <text:list text:style-name="List_20_1">
            <text:list-item>
              <text:p text:style-name="List_20_1_Content"> Ne távolítsa el az ideiglenes fájlokat.</text:p>
            </text:list-item>
          </text:list>
        </text:list-item>
        <text:list-item>
          <text:p text:style-name="List_20_1_Content"> --include=<text:span text:style-name="Emphasis">könyvtár</text:span></text:p>
        </text:list-item>
        <text:list-item>
          <text:p text:style-name="List_20_1_Content"> -i dir</text:p>
          <text:list text:style-name="List_20_1">
            <text:list-item>
              <text:p text:style-name="List_20_1_Content"> Könyvtár hozzáfűzése az include útvonalhoz.</text:p>
            </text:list-item>
          </text:list>
        </text:list-item>
        <text:list-item>
          <text:p text:style-name="List_20_1_Content"> --prepend-include=<text:span text:style-name="Emphasis">könyvtár</text:span></text:p>
        </text:list-item>
        <text:list-item>
          <text:p text:style-name="List_20_1_Content"> -B <text:span text:style-name="Emphasis">könyvtár</text:span></text:p>
          <text:list text:style-name="List_20_1">
            <text:list-item>
              <text:p text:style-name="List_20_1_Content_Last"> A könyvtár nevét beteszi az include útvonalba.</text:p>
            </text:list-item>
          </text:list>
        </text:list-item>
      </text:list>
      <text:h text:style-name="Heading_20_3" text:outline-level="3"><text:bookmark-start text:name="__RefHeading___a_configure_keszitese_autoconf_programmal_7"/><text:bookmark-start text:name="a_configure_keszitese_autoconf_programmal"/>A configure készítése autoconf programmal<text:bookmark-end text:name="__RefHeading___a_configure_keszitese_autoconf_programmal_7"/><text:bookmark-end text:name="a_configure_keszitese_autoconf_programmal"/></text:h>
      <text:p text:style-name="Text_20_body">A configure állomány elkészítéséhez futtassa az autoconf parancsot.</text:p>
      <text:h text:style-name="Heading_20_2" text:outline-level="2"><text:bookmark-start text:name="__RefHeading___elokeszites_es_kimenetifajlok_8"/><text:bookmark-start text:name="elokeszites_es_kimenetifajlok"/>Előkészítés és kimenetifájlok<text:bookmark-end text:name="__RefHeading___elokeszites_es_kimenetifajlok_8"/><text:bookmark-end text:name="elokeszites_es_kimenetifajlok"/></text:h>
      <text:h text:style-name="Heading_20_3" text:outline-level="3"><text:bookmark-start text:name="__RefHeading___a_configure_elokeszitese_9"/><text:bookmark-start text:name="a_configure_elokeszitese"/>A configure előkészítése<text:bookmark-end text:name="__RefHeading___a_configure_elokeszitese_9"/><text:bookmark-end text:name="a_configure_elokeszitese"/></text:h>
      <text:p text:style-name="Text_20_body">Makró:</text:p>
      <text:p text:style-name="Preformatted_20_Text">AC_INIT (csomag, verzió, [bug-report], [tarname], [url])</text:p>
      <text:h text:style-name="Heading_20_3" text:outline-level="3"><text:bookmark-start text:name="__RefHeading___az_autoconf_viselkedese_10"/><text:bookmark-start text:name="az_autoconf_viselkedese"/>Az autoconf viselkedése<text:bookmark-end text:name="__RefHeading___az_autoconf_viselkedese_10"/><text:bookmark-end text:name="az_autoconf_viselkedese"/></text:h>
      <text:p text:style-name="Preformatted_20_Text">AC_PREREQ (verzió)</text:p>
      <text:p text:style-name="Text_20_body">Példa</text:p>
      <text:p text:style-name="Preformatted_20_Text">AC_PREREQ([2.68]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5::30:55</meta:creation-date>
    <dc:creator>Generated</dc:creator>
    <dc:date>2025-09-11T15::30:55</dc:date>
    <dc:language>en-US</dc:language>
    <meta:editing-cycles>1</meta:editing-cycles>
    <meta:editing-duration>PT0S</meta:editing-duration>
    <dc:title>oktatas:programozas:automatikus_forditas:autoconf</dc:title>
  </office:meta>
</office:document-meta>
</file>