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gepi_kod"/><text:bookmark-start text:name="__RefHeading___gepi_kod_1"/><text:bookmark-start text:name="gepi_kod"/>Gépi kód<text:bookmark-end text:name="__RefHeading___gepi_kod_1"/><text:bookmark-end text:name="gepi_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epi_kodrol_2"/><text:bookmark-start text:name="a_gepi_kodrol"/>A gépi kódról<text:bookmark-end text:name="__RefHeading___a_gepi_kodrol_2"/><text:bookmark-end text:name="a_gepi_kodrol"/></text:h>
      <text:p text:style-name="Text_20_body">A Neumann János szerint az utasításokat a memóriában kell tárolni. Volt amikor csak az adatok voltak a memóriában.
Az utasítások olyan parancsok, amelyet a processzor hajt végre. Az utasításokat memóriában tároljuk, a processzor
a végrehajtás idejére a regisztereibe tölti azokat. Az adatokkal vagy a memóriában számol vagy azokat is 
a regiszterbe tölti, ez programtól függ.</text:p>
      <text:p text:style-name="Text_20_body">Mivel a processzor hajtja végre az utasításokat, beszélhetünk egy processzor utasításkészletéről. Ezek azok az
utasítások, amelyeket a processzor ismer. A gépi programok, ilyen utasítások sorozatából állnak.</text:p>
      <text:p text:style-name="Text_20_body">Egy gépi kódú utasítás két részből áll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műveleti kód  </text:p>
          </table:table-cell>
          <table:table-cell office:value-type="string" table:style-name="tablecell">
            <text:p text:style-name="tablealigncenter">  címrész  </text:p>
          </table:table-cell>
        </table:table-row>
      </table:table>
      <text:p text:style-name="Text_20_body">A címrész egy-, két, vagy háromcímű.
Az utasítást mindig úgy értelmezzük, hogy hajtsuk végre a műveletei kódot, a megadott címeken.</text:p>
      <text:p text:style-name="Text_20_body">A regiszterek egyike egy utasítás számláló, amely mindig a következő utasításra mutat.</text:p>
      <text:h text:style-name="Heading_20_2" text:outline-level="2"><text:bookmark-start text:name="__RefHeading___a_gepi_kodu_programozas_3"/><text:bookmark-start text:name="a_gepi_kodu_programozas"/>A gépi kódú programozás<text:bookmark-end text:name="__RefHeading___a_gepi_kodu_programozas_3"/><text:bookmark-end text:name="a_gepi_kodu_programozas"/></text:h>
      <text:p text:style-name="Text_20_body">A következőkben a debug program segítségével ismerkedünk a gépi kódú programozással.</text:p>
      <text:p text:style-name="Text_20_body">Gépi kódú programozás során két dologgal dolgozunk, a processzor és a memória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processzor </text:p>
          </table:table-cell>
          <table:table-cell office:value-type="string" table:style-name="tablecell">
            <text:p text:style-name="tablealignright">  memória </text:p>
          </table:table-cell>
        </table:table-row>
      </table:table>
      <text:p text:style-name="Text_20_body">A memória szegmensekre van osztva.</text:p>
      <text:p text:style-name="Text_20_body">Memória
0-dik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1419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Indítsuk el a Debug programot. Minden Windowsban megtalálható,
vagy Linux esetén egy FreeDOS telepítése után használhatjuk.</text:p>
      <text:p text:style-name="Text_20_body">A Debug az indítás után a várakozási jelnek egy „-” (kötőjelet)
jelenít meg. </text:p>
      <text:p text:style-name="Preformatted_20_Text">-</text:p>
      <text:p text:style-name="Text_20_body">A Debugban minden utasítás egyetlen karakterből áll. 
Az első parancs amit érdemes megismerni, az „r”.
Az „r” parancs a regiszterek tartalmát mutatja meg,
de ezzel lehet megváltoztatni egy regiszter tartalmát is.</text:p>
      <text:p text:style-name="Text_20_body">A regiszterek tartalmának megtekintéséhez írjuk be az „r”
parancsot. </text:p>
      <text:p text:style-name="Preformatted_20_Text">-r</text:p>
      <text:p text:style-name="Preformatted_20_Text">-r<text:line-break/>AX=0000<text:s text:c="2"/>BX=0000<text:s text:c="2"/>CX=0000<text:s text:c="2"/>DX=0000<text:s text:c="2"/>SP=FFEE<text:s text:c="2"/>BP=0000<text:s text:c="2"/>SI=0000<text:s text:c="2"/>DI=0000<text:line-break/>DS=1419<text:s text:c="2"/>ES=1419<text:s text:c="2"/>SS=1419<text:s text:c="2"/>CS=1419<text:s text:c="2"/>IP=0100<text:s text:c="3"/>NV UP EI PL NZ NA PO NC<text:line-break/>1419:0100 29D8<text:s text:c="10"/>SUB<text:s text:c="5"/>AX,BX<text:line-break/>-</text:p>
      <text:p text:style-name="Text_20_body">Az Enter lenyomás után a fentieket látjuk. Konkrétan a processzor
regisztereit, tartalmukkal látjuk. </text:p>
      <text:p text:style-name="Text_20_body">A regiszter a processzorban egy gyors elérésű tároló. 
hexadecimális számokat tudunk elhelyezni ben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20::51:34</meta:creation-date>
    <dc:creator>Generated</dc:creator>
    <dc:date>2025-07-02T20::51:34</dc:date>
    <dc:language>en-US</dc:language>
    <meta:editing-cycles>1</meta:editing-cycles>
    <meta:editing-duration>PT0S</meta:editing-duration>
    <dc:title>oktatas:programozas:assembly:gepi_kod</dc:title>
  </office:meta>
</office:document-meta>
</file>