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gyors_kezdes"/><text:bookmark-start text:name="__RefHeading___asp.net_gyors_kezdes_1"/><text:bookmark-start text:name="asp.net_gyors_kezdes"/>ASP.NET Gyors kezdés<text:bookmark-end text:name="__RefHeading___asp.net_gyors_kezdes_1"/><text:bookmark-end text:name="asp.net_gyors_kezdes"/></text:h>
      <text:h text:style-name="Heading_20_2" text:outline-level="2"><text:bookmark-start text:name="__RefHeading___telepites_linuxon_2"/><text:bookmark-start text:name="telepites_linuxon"/>Telepítés Linuxon<text:bookmark-end text:name="__RefHeading___telepites_linuxon_2"/><text:bookmark-end text:name="telepites_linuxon"/></text:h>
      <text:p text:style-name="Text_20_body">Debian GNU/Linuxon:</text:p>
      <text:p text:style-name="Preformatted_20_Text">apt-get install mono-apache-server2 libapache2-mod-mono<text:line-break/>a2enmod mod_mono_auto<text:line-break/>service apache2 restart</text:p>
      <text:p text:style-name="Text_20_body">Visual Basichez:</text:p>
      <text:p text:style-name="Preformatted_20_Text">apt-get install mono-vbnc</text:p>
      <text:p text:style-name="Text_20_body">Ubuntu, LinuxMint rendszeren:</text:p>
      <text:p text:style-name="Preformatted_20_Text">sudo apt-get install mono-apache-server2 libapache2-mod-mono</text:p>
      <text:p text:style-name="Text_20_body">Ubuntu, LinuxMint rendszeren a mono-apache-server4-hez:</text:p>
      <text:p text:style-name="Preformatted_20_Text">sudo apt-get install mono-apache-server4 libapache2-mod-mono<text:line-break/>a2enmod mod_mono_auto<text:line-break/>a2dismod mond_mono</text:p>
      <text:p text:style-name="Text_20_body">Szerkesszük az apache2 alapértelmezett webhelyének konfigurációs állományát:</text:p>
      <text:p text:style-name="Preformatted_20_Text">mcedit /etc/apache2/sites-available/00-default.conf</text:p>
      <text:p text:style-name="Text_20_body">A végéhez ad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MonoServerPath servernev <text:span text:style-name="highlight_st0">"/usr/bin/mod-mono-server4"</text:span><text:line-break/><text:s text:c="4"/>AddMonoApplications servernev <text:span text:style-name="highlight_st0">"/asp:/var/www/asp"</text:span><text:line-break/><text:s text:c="4"/>&lt;<text:span text:style-name="highlight_kw3">Directory</text:span> /var/www/asp&gt;<text:line-break/><text:s text:c="8"/>MonoSetServerAlias servernev<text:line-break/><text:s text:c="8"/><text:span text:style-name="highlight_kw1">AddHandler</text:span> mono .aspx<text:line-break/><text:s text:c="4"/>&lt;/<text:span text:style-name="highlight_kw3">Directory</text:span>&gt;</text:p>
          </table:table-cell>
        </table:table-row>
      </table:table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ext:h text:style-name="Heading_20_3" text:outline-level="3"><text:bookmark-start text:name="__RefHeading___c_nyelven_4"/><text:bookmark-start text:name="c_nyelven"/>C# nyelven<text:bookmark-end text:name="__RefHeading___c_nyelven_4"/><text:bookmark-end text:name="c_nyelven"/></text:h>
      <text:p text:style-name="Text_20_body">Készítsük el a következő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&lt;%</text:span><text:span text:style-name="highlight_sy0">@</text:span> Page Language<text:span text:style-name="highlight_sy0">=</text:span><text:span text:style-name="highlight_st0">"c#"</text:span> <text:span text:style-name="highlight_sy1">%&gt;</text:span><text:line-break/>&lt;!doctype html&gt;<text:line-break/>&lt;html&gt;<text:line-break/>&lt;head&gt;<text:line-break/><text:tab/>&lt;meta charset="utf-8"&gt;<text:line-break/><text:tab/>&lt;title&gt;Első ASPweblap&lt;/title&gt;<text:line-break/>&lt;/head&gt;<text:line-break/>&lt;body&gt;<text:line-break/> <text:line-break/><text:span text:style-name="highlight_sy1">&lt;%</text:span><text:line-break/><text:span text:style-name="highlight_kw1">Response</text:span>.<text:span text:style-name="highlight_kw3">Write</text:span><text:span text:style-name="highlight_br0">(</text:span><text:span text:style-name="highlight_st0">"&lt;H1&gt;Helló Világ!&lt;/H1&gt;"</text:span><text:span text:style-name="highlight_br0">)</text:span><text:span text:style-name="highlight_sy0">;</text:span><text:line-break/><text:span text:style-name="highlight_sy1">%&gt;</text:span><text:line-break/> <text:line-break/>&lt;/body&gt;<text:line-break/>&lt;/html&gt;</text:p>
          </table:table-cell>
        </table:table-row>
      </table:table>
      <text:p text:style-name="Text_20_body">Hozzuk létre a /var/www/asp könyvtárat, majd másoljuk ide az index.aspx állományt.</text:p>
      <text:h text:style-name="Heading_20_3" text:outline-level="3"><text:bookmark-start text:name="__RefHeading___visual_basic_nyelven_5"/><text:bookmark-start text:name="visual_basic_nyelven"/>Visual Basic nyelven<text:bookmark-end text:name="__RefHeading___visual_basic_nyelven_5"/><text:bookmark-end text:name="visual_basic_nyelv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&lt;%</text:span><text:span text:style-name="highlight_sy0">@</text:span> Page Language<text:span text:style-name="highlight_sy0">=</text:span><text:span text:style-name="highlight_st0">"vb"</text:span> <text:span text:style-name="highlight_sy1">%&gt;</text:span><text:line-break/>&lt;!doctype html&gt;<text:line-break/>&lt;html&gt;<text:line-break/>&lt;head&gt;<text:line-break/><text:tab/>&lt;meta charset="utf-8"&gt;<text:line-break/><text:tab/>&lt;title&gt;Első ASPweblap&lt;/title&gt;<text:line-break/>&lt;/head&gt;<text:line-break/>&lt;body&gt;<text:line-break/> <text:line-break/><text:span text:style-name="highlight_sy1">&lt;%</text:span><text:line-break/><text:span text:style-name="highlight_kw1">response</text:span>.<text:span text:style-name="highlight_kw3">write</text:span><text:span text:style-name="highlight_br0">(</text:span><text:span text:style-name="highlight_st0">"&lt;H1&gt;Helló Világ!&lt;/H1&gt;"</text:span><text:span text:style-name="highlight_br0">)</text:span><text:line-break/><text:span text:style-name="highlight_sy1">%&gt;</text:span><text:line-break/> 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33:42</meta:creation-date>
    <dc:creator>Generated</dc:creator>
    <dc:date>2025-05-21T06::33:42</dc:date>
    <dc:language>en-US</dc:language>
    <meta:editing-cycles>1</meta:editing-cycles>
    <meta:editing-duration>PT0S</meta:editing-duration>
    <dc:title>oktatas:programozas:asp.net:gyors_kezdes</dc:title>
  </office:meta>
</office:document-meta>
</file>