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ndroid"/><text:bookmark-start text:name="__RefHeading___android_1"/><text:bookmark-start text:name="android"/>Android<text:bookmark-end text:name="__RefHeading___android_1"/><text:bookmark-end text:name="andro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ogle_play_2"/><text:bookmark-start text:name="google_play"/>Google Play<text:bookmark-end text:name="__RefHeading___google_play_2"/><text:bookmark-end text:name="google_play"/></text:h>
      <text:list text:style-name="List_20_1" text:continue-numbering="false">
        <text:list-item>
          <text:p text:style-name="List_20_1_Content_First"> <text:a xlink:type="simple" xlink:href="https://play.google.com/store" text:style-name="Internet_20_link" text:visited-style-name="Visited_20_Internet_20_Link">https://play.google.com/store</text:a></text:p>
        </text:list-item>
        <text:list-item>
          <text:p text:style-name="List_20_1_Content"> Google fejlesztés</text:p>
        </text:list-item>
        <text:list-item>
          <text:p text:style-name="List_20_1_Content"> A Play nem nyílt forráskódú</text:p>
        </text:list-item>
        <text:list-item>
          <text:p text:style-name="List_20_1_Content"> Magyarországról fizetős alkalmazás nem tölthető fel.</text:p>
        </text:list-item>
        <text:list-item>
          <text:p text:style-name="List_20_1_Content"> Ingyenes alkalmazás esetén reklámból lehet bevétel.</text:p>
        </text:list-item>
        <text:list-item>
          <text:p text:style-name="List_20_1_Content"> Google Play szolgáltatások érhetők el a fejlesztők számára:</text:p>
          <text:list text:style-name="List_20_1">
            <text:list-item>
              <text:p text:style-name="List_20_1_Content"> Google azonosítás</text:p>
            </text:list-item>
            <text:list-item>
              <text:p text:style-name="List_20_1_Content"> In-app Billing - alkalmazáson belüli vásárlás</text:p>
            </text:list-item>
            <text:list-item>
              <text:p text:style-name="List_20_1_Content"> Google+ integráció</text:p>
            </text:list-item>
            <text:list-item>
              <text:p text:style-name="List_20_1_Content_Last"> Android Licensing Service - fizetős alkalmazáshoz használható</text:p>
            </text:list-item>
          </text:list>
        </text:list-item>
      </text:list>
      <text:h text:style-name="Heading_20_2" text:outline-level="2"><text:bookmark-start text:name="__RefHeading___android_alkalmazas_3"/><text:bookmark-start text:name="android_alkalmazas"/>Android alkalmazás<text:bookmark-end text:name="__RefHeading___android_alkalmazas_3"/><text:bookmark-end text:name="android_alkalmazas"/></text:h>
      <text:p text:style-name="Text_20_body">Egy .apk kiterjesztésű fájl.</text:p>
      <text:p text:style-name="Text_20_body">Ahol nincs Play Store ott is telepszik a PackageManagerService segítségével.</text:p>
      <text:p text:style-name="Preformatted_20_Text">valami.apk</text:p>
      <text:p text:style-name="Text_20_body">Az .apk egy tömörített állomány. </text:p>
      <text:h text:style-name="Heading_20_2" text:outline-level="2"><text:bookmark-start text:name="__RefHeading___android_studio_4"/><text:bookmark-start text:name="android_studio"/>Android Studio<text:bookmark-end text:name="__RefHeading___android_studio_4"/><text:bookmark-end text:name="android_studio"/></text:h>
      <text:p text:style-name="Text_20_body">Szerezzük be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 (2021)</text:p>
        </text:list-item>
      </text:list>
      <text:p text:style-name="Text_20_body">Bontsuk ki, és futtassuk a studio.sh scriptet. Ez elindítja az Android Studio-t.</text:p>
      <text:p text:style-name="Text_20_body">Amire még szükség van:</text:p>
      <text:list text:style-name="List_20_1" text:continue-numbering="false">
        <text:list-item>
          <text:p text:style-name="List_20_1_Content_First"> Virtuális eszköz</text:p>
        </text:list-item>
        <text:list-item>
          <text:p text:style-name="List_20_1_Content_Last"> SDK</text:p>
        </text:list-item>
      </text:list>
      <text:p text:style-name="Text_20_body">Linuxon a virtuális eszközhöz:</text:p>
      <text:p text:style-name="Preformatted_20_Text">apt install qemu-kvm<text:line-break/>adduser &lt;felhasználónév&gt; kvm</text:p>
      <text:p text:style-name="Text_20_body">Jelentkezzünk ki és be, vagy indítsuk újra a gépet.</text:p>
      <text:h text:style-name="Heading_20_2" text:outline-level="2"><text:bookmark-start text:name="__RefHeading___avd_kezelo_5"/><text:bookmark-start text:name="avd_kezelo"/>AVD kezelő<text:bookmark-end text:name="__RefHeading___avd_kezelo_5"/><text:bookmark-end text:name="avd_kezelo"/></text:h>
      <text:p text:style-name="Text_20_body">Menjünk a Tools menü „AVD Manager” menüpontjával.</text:p>
      <text:p text:style-name="Text_20_body">Egy párbeszédablak ugrik elénk. </text:p>
      <text:p text:style-name="Text_20_body">Középen egy gomb: „ + Create Virtual Device…”</text:p>
      <text:p text:style-name="Text_20_body">Válasszuk ki, majd az új felületen válasszunk telefont, majd „Next”.</text:p>
      <text:p text:style-name="Text_20_body">Ha nem látszik a „Download” link, Húzzuk szét az első „Release Name” oszlopot.</text:p>
      <text:p text:style-name="Text_20_body">Töltsük le a választott rendszert.</text:p>
      <text:p text:style-name="Text_20_body">A következő felületeken letölthetjük a választott rendszert.</text:p>
      <text:p text:style-name="Text_20_body">Ha meg van a rendszer a konfigurációt látjuk. </text:p>
      <text:p text:style-name="Text_20_body">Ha mindent rendeben válasszuk a „Finish” gomb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20::18:38</meta:creation-date>
    <dc:creator>Generated</dc:creator>
    <dc:date>2025-06-03T20::18:38</dc:date>
    <dc:language>en-US</dc:language>
    <meta:editing-cycles>1</meta:editing-cycles>
    <meta:editing-duration>PT0S</meta:editing-duration>
    <dc:title>oktatas:programozas:android</dc:title>
  </office:meta>
</office:document-meta>
</file>