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titkosito_algoritmusok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itkositasrol_2"/><text:bookmark-start text:name="a_titkositasrol"/>A titkosításról<text:bookmark-end text:name="__RefHeading___a_titkositasrol_2"/><text:bookmark-end text:name="a_titkositasrol"/></text:h>
      <text:p text:style-name="Text_20_body">Az üzenet megváltoztatása úgy, hogy csak a kulcs birtokában
lehessen visszafejteni. Olyan transzformációk megvalósítása
a cél, ahol az eredeti szövegben a legkisebb változás is
jelentős változást kell okozni a kimeneten.</text:p>
      <text:h text:style-name="Heading_20_2" text:outline-level="2"><text:bookmark-start text:name="__RefHeading___osztalyozas_3"/><text:bookmark-start text:name="osztalyozas"/>Osztályozás<text:bookmark-end text:name="__RefHeading___osztalyozas_3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ító algoritmusok  </text:p>
          </table:table-cell>
          <table:covered-table-cell/>
        </table:table-row>
        <table:table-row>
          <table:table-cell office:value-type="string" table:style-name="tablecell">
            <text:p text:style-name="tablealignleft"> cserés </text:p>
          </table:table-cell>
          <table:table-cell office:value-type="string" table:style-name="tablecell">
            <text:p text:style-name="tablealignleft"> behelyettesítése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ító algoritmusok  </text:p>
          </table:table-cell>
          <table:covered-table-cell/>
        </table:table-row>
        <table:table-row>
          <table:table-cell office:value-type="string" table:style-name="tablecell">
            <text:p text:style-name="tablealignleft"> szimmetrikus </text:p>
          </table:table-cell>
          <table:table-cell office:value-type="string" table:style-name="tablecell">
            <text:p text:style-name="tablealignleft"> aszimmetrikus </text:p>
          </table:table-cell>
        </table:table-row>
      </table:table>
      <text:h text:style-name="Heading_20_2" text:outline-level="2"><text:bookmark-start text:name="__RefHeading___szteganografia_4"/><text:bookmark-start text:name="szteganografia"/>Szteganográfia<text:bookmark-end text:name="__RefHeading___szteganografia_4"/><text:bookmark-end text:name="szteganografia"/></text:h>
      <text:p text:style-name="Text_20_body">Az adatrejtés tudománya és művészete. A kommunikációnak a létét is titkol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35:42</meta:creation-date>
    <dc:creator>Generated</dc:creator>
    <dc:date>2025-10-09T07::35:42</dc:date>
    <dc:language>en-US</dc:language>
    <meta:editing-cycles>1</meta:editing-cycles>
    <meta:editing-duration>PT0S</meta:editing-duration>
    <dc:title>oktatas:programozas:algoritmusok:titkosito_algoritmusok</dc:title>
  </office:meta>
</office:document-meta>
</file>