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lzw"/><text:bookmark-start text:name="__RefHeading___lzw_1"/><text:bookmark-start text:name="lzw"/>LZW<text:bookmark-end text:name="__RefHeading___lzw_1"/><text:bookmark-end text:name="lzw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lzw_kodolasrol_2"/><text:bookmark-start text:name="az_lzw_kodolasrol"/>Az LZW kódolásról<text:bookmark-end text:name="__RefHeading___az_lzw_kodolasrol_2"/><text:bookmark-end text:name="az_lzw_kodolasrol"/></text:h>
      <text:p text:style-name="Text_20_body">Az LZ77, majd az LZ78 továbbfejlesztett verziója.
Abraham Lempel, Jacob Ziv és Terry Welch munkája. 1984-ben publikálta Terry Welch.</text:p>
      <text:p text:style-name="Text_20_body">A Unix compress parancsa ezzel az algoritmussal tömörít, de használjuk a GIF képekben is.</text:p>
      <text:p text:style-name="Text_20_body">Szemben az LZ78 kódolással, az LZW kódoló szótára induláskor nem üres.
Tartalmaz minden egyedi karaktert, ami a kódolandó szövegben megtalálható.
Ugyanakkor a kibontáshoz nem szükséges tárolni a szótárt, mert az újból felépíthető
a kód alapján. Az alapszótár, azonban egységes kell legyen a kibontás és tömörítés során egyaránt. 
Mivel minden karakter benne van kezdéskor a szótárban, ezért a kódolás
minden lépése egy prefix karakterrel történik. Így az első keresés után
két karakterünk van.</text:p>
      <text:h text:style-name="Heading_20_2" text:outline-level="2"><text:bookmark-start text:name="__RefHeading___mukoedes_3"/><text:bookmark-start text:name="mukoedes"/>Működés<text:bookmark-end text:name="__RefHeading___mukoedes_3"/><text:bookmark-end text:name="mukoedes"/></text:h>
      <text:p text:style-name="Text_20_body">Induláskor, a könyvtár tartalmaz minden lehetséges karaktert, az S pedig üres.</text:p>
      <text:p text:style-name="Preformatted_20_Text">s &lt;- üres<text:line-break/>ciklus amíg van adat<text:line-break/><text:tab/>ch &lt;- adat[következő]<text:line-break/><text:tab/>ha szotar.tartalmazza(s + ch) akkor<text:line-break/><text:tab/><text:tab/>s &lt;- s + ch<text:line-break/><text:tab/>ellenben<text:line-break/><text:tab/><text:tab/>kimenet.hozzáfűz(lekerIndex(s))<text:line-break/><text:tab/><text:tab/>szotar.hozzáfűz(s + ch)<text:line-break/><text:tab/><text:tab/>s &lt;- ch<text:line-break/><text:tab/>ha vége<text:line-break/>ciklus vége<text:line-break/>kimenet.hozzáfűz(lekerIndex(s)</text:p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A kódolandó karakterfolyam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zíció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</table:table-row>
        <table:table-row>
          <table:table-cell office:value-type="string" table:style-name="tableheader">
            <text:p text:style-name="Table_20_Heading">  Karakter  </text:p>
          </table:table-cell>
          <table:table-cell office:value-type="string" table:style-name="tablecell">
            <text:p text:style-name="tablealignright"> 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C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 Kezdőszótár  </text:p>
          </table:table-cell>
        </table:table-row>
        <table:table-row>
          <table:table-cell office:value-type="string" table:style-name="tablecell">
            <text:p text:style-name="tablealigncenter">  (1) A  </text:p>
          </table:table-cell>
        </table:table-row>
        <table:table-row>
          <table:table-cell office:value-type="string" table:style-name="tablecell">
            <text:p text:style-name="tablealigncenter">  (2) B  </text:p>
          </table:table-cell>
        </table:table-row>
        <table:table-row>
          <table:table-cell office:value-type="string" table:style-name="tablecell">
            <text:p text:style-name="tablealigncenter">  (3) C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A kódolás folyama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épés  </text:p>
          </table:table-cell>
          <table:table-cell office:value-type="string" table:style-name="tableheader">
            <text:p text:style-name="Table_20_Heading">  Pozíció  </text:p>
          </table:table-cell>
          <table:table-cell office:value-type="string" table:style-name="tableheader">
            <text:p text:style-name="Table_20_Heading">  Szótár  </text:p>
          </table:table-cell>
          <table:table-cell office:value-type="string" table:style-name="tableheader">
            <text:p text:style-name="Table_20_Heading">  Kimen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(4) A B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(5) B B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(6) B A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(7) A B A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(8) A B A C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3  </text:p>
          </table:table-cell>
        </table:table-row>
      </table:table>
      <text:h text:style-name="Heading_20_2" text:outline-level="2"><text:bookmark-start text:name="__RefHeading___java_megvalositas_5"/><text:bookmark-start text:name="java_megvalositas"/>Java megvalósítás<text:bookmark-end text:name="__RefHeading___java_megvalositas_5"/><text:bookmark-end text:name="java_megvalosit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zwCompres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, ArrayList<text:span text:style-name="highlight_sy0">&lt;</text:span>String<text:span text:style-name="highlight_sy0">&gt;</text:span> dic<text:span text:style-name="highlight_br0">)</text:span> <text:span text:style-name="highlight_br0">{</text:span><text:line-break/><text:tab/>StringBuilder output<text:span text:style-name="highlight_sy0">=</text:span> <text:span text:style-name="highlight_kw1">new</text:span> StringBuilder<text:span text:style-name="highlight_br0">(</text:span><text:span text:style-name="highlight_br0">)</text:span><text:span text:style-name="highlight_sy0">;</text:span><text:tab/><text:tab/><text:tab/>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 <text:span text:style-name="highlight_sy0">=</text:span> <text:span text:style-name="highlight_st0">""</text:span><text:span text:style-name="highlight_sy0">;</text:span><text:line-break/><text:tab/><text:span text:style-name="highlight_kw1">for</text:span><text:span text:style-name="highlight_br0">(</text:span><text:span text:style-name="highlight_kw4">int</text:span> i<text:span text:style-name="highlight_sy0">=</text:span> <text:span text:style-name="highlight_nu0">0</text:span><text:span text:style-name="highlight_sy0">;</text:span> i<text:span text:style-name="highlight_sy0">&lt;</text:span>text.<text:span text:style-name="highlight_me1">length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tab/><text:tab/><text:a xlink:type="simple" xlink:href="http://www.google.com/search?hl=en&amp;q=allinurl:docs.oracle.com+javase+docs+api+character" text:style-name="Internet_20_link" text:visited-style-name="Visited_20_Internet_20_Link"><text:span text:style-name="highlight_kw3">Character</text:span></text:a> ch <text:span text:style-name="highlight_sy0">=</text:span> text.<text:span text:style-name="highlight_me1">charAt</text:span><text:span text:style-name="highlight_br0">(</text:span>i<text:span text:style-name="highlight_br0">)</text:span><text:span text:style-name="highlight_sy0">;</text:span><text:tab/><text:tab/><text:tab/><text:line-break/><text:tab/><text:tab/><text:span text:style-name="highlight_kw1">if</text:span><text:span text:style-name="highlight_br0">(</text:span> dic.<text:span text:style-name="highlight_me1">contains</text:span><text:span text:style-name="highlight_br0">(</text:span>s<text:span text:style-name="highlight_sy0">+</text:span>ch.<text:span text:style-name="highlight_me1">toString</text:span><text:span text:style-name="highlight_br0">(</text:span><text:span text:style-name="highlight_br0">)</text:span><text:span text:style-name="highlight_br0">)</text:span><text:span text:style-name="highlight_br0">)</text:span> <text:span text:style-name="highlight_br0">{</text:span><text:line-break/><text:tab/><text:tab/><text:tab/>s <text:span text:style-name="highlight_sy0">=</text:span> s <text:span text:style-name="highlight_sy0">+</text:span> ch.<text:span text:style-name="highlight_me1">toString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span text:style-name="highlight_kw1">else</text:span> <text:span text:style-name="highlight_br0">{</text:span><text:line-break/><text:tab/><text:tab/><text:tab/>output.<text:span text:style-name="highlight_me1">append</text:span><text:span text:style-name="highlight_br0">(</text:span>dic.<text:span text:style-name="highlight_me1">indexOf</text:span><text:span text:style-name="highlight_br0">(</text:span>s<text:span text:style-name="highlight_br0">)</text:span> <text:span text:style-name="highlight_sy0">+</text:span> <text:span text:style-name="highlight_st0">" "</text:span><text:span text:style-name="highlight_br0">)</text:span><text:span text:style-name="highlight_sy0">;</text:span><text:line-break/><text:tab/><text:tab/><text:tab/>dic.<text:span text:style-name="highlight_me1">add</text:span><text:span text:style-name="highlight_br0">(</text:span>s <text:span text:style-name="highlight_sy0">+</text:span> ch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s <text:span text:style-name="highlight_sy0">=</text:span> ch.<text:span text:style-name="highlight_me1">toString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tab/>output.<text:span text:style-name="highlight_me1">append</text:span><text:span text:style-name="highlight_br0">(</text:span>dic.<text:span text:style-name="highlight_me1">indexOf</text:span><text:span text:style-name="highlight_br0">(</text:span>s<text:span text:style-name="highlight_br0">)</text:span><text:span text:style-name="highlight_br0">)</text:span><text:span text:style-name="highlight_sy0">;</text:span><text:line-break/><text:tab/><text:span text:style-name="highlight_kw1">return</text:span> output.<text:span text:style-name="highlight_me1">toString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 metódust meglehet úgy is írni, hogy egy byte összes variációja eleve szerepel a szótárban, ekkor 
nem szükséges második paramé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38:16</meta:creation-date>
    <dc:creator>Generated</dc:creator>
    <dc:date>2025-04-05T12::38:16</dc:date>
    <dc:language>en-US</dc:language>
    <meta:editing-cycles>1</meta:editing-cycles>
    <meta:editing-duration>PT0S</meta:editing-duration>
    <dc:title>oktatas:programozas:algoritmusok:lzw</dc:title>
  </office:meta>
</office:document-meta>
</file>