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algoritmusok" text:style-name="Internet_20_link" text:visited-style-name="Visited_20_Internet_20_Link">&lt; Algoritmusok</text:a></text:p>
      <text:h text:style-name="Heading_20_1" text:outline-level="1"><text:bookmark text:name="oktatas:programozas:algoritmusok:lz78"/><text:bookmark-start text:name="__RefHeading___lz78_algoritmus_1"/><text:bookmark-start text:name="lz78_algoritmus"/>LZ78 algoritmus<text:bookmark-end text:name="__RefHeading___lz78_algoritmus_1"/><text:bookmark-end text:name="lz78_algoritmu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erminologia_2"/><text:bookmark-start text:name="terminologia"/>Terminológia<text:bookmark-end text:name="__RefHeading___terminologia_2"/><text:bookmark-end text:name="terminologia"/></text:h>
      <text:list text:style-name="List_20_1" text:continue-numbering="false">
        <text:list-item>
          <text:p text:style-name="List_20_1_Content_First"> karakterfolyam - a kódolandó adatsor</text:p>
        </text:list-item>
        <text:list-item>
          <text:p text:style-name="List_20_1_Content"> karakter - a karakterfolyam egy eleme</text:p>
        </text:list-item>
        <text:list-item>
          <text:p text:style-name="List_20_1_Content"> prefix - karaktersorozat, amit megelőz egy karakter</text:p>
        </text:list-item>
        <text:list-item>
          <text:p text:style-name="List_20_1_Content"> string - a prefix és a karaktersorozat amit megelőz</text:p>
        </text:list-item>
        <text:list-item>
          <text:p text:style-name="List_20_1_Content"> kódszó - alapelem a kódfolyamban; egy string a szótárból</text:p>
        </text:list-item>
        <text:list-item>
          <text:p text:style-name="List_20_1_Content"> kódfolyam - karakterek és kódszavak sorozata; a kódolási algoritmus kimenete</text:p>
        </text:list-item>
        <text:list-item>
          <text:p text:style-name="List_20_1_Content"> szótár - stringek táblázata; minden string egy kódszó, amennyiben van indexe a szótárban</text:p>
        </text:list-item>
        <text:list-item>
          <text:p text:style-name="List_20_1_Content"> aktuális prefix - az aktuális prefix, ahol elkezdjük a kódolást; jele: P</text:p>
        </text:list-item>
        <text:list-item>
          <text:p text:style-name="List_20_1_Content"> aktuális karakter - adott karakter; rendszerint az a karakter, amit megelőz az aktuális prefix; jele: C</text:p>
        </text:list-item>
        <text:list-item>
          <text:p text:style-name="List_20_1_Content_Last"> aktuális kódszó - az aktuális kódszó a visszafejtő algoritmusban; jele: W</text:p>
        </text:list-item>
      </text:list>
      <text:h text:style-name="Heading_20_2" text:outline-level="2"><text:bookmark-start text:name="__RefHeading___kodolas_3"/><text:bookmark-start text:name="kodolas"/>Kódolás<text:bookmark-end text:name="__RefHeading___kodolas_3"/><text:bookmark-end text:name="kodolas"/></text:h>
      <text:p text:style-name="Text_20_body">A kódolás kezdetén a szótár üres. </text:p>
      <text:p text:style-name="Text_20_body">Az elemzést egy új prefixel kezdjük a karakterfolyamban. Kezdéskor nincs prefix.
Ha van egyező string a szótárban (prefix + karakter - P+C), a prefix kiterjeszti 
a karaktert, C-t. Ezt a kiterjesztést addig ismételjük, amíg nem találunk a
szótárban egy nemegyező stringet. Ezen a ponton két dolgot írunk a kimenetre: a kódszó,
amit a P prefix reprezentál, és a karaktert, C-t. Hozzáadjuk a P+C stringet a szótárhoz.
Ezt követően a folyamat újraindul a következő prefixtől a karakterfolyamban.</text:p>
      <text:h text:style-name="Heading_20_2" text:outline-level="2"><text:bookmark-start text:name="__RefHeading___a_kodolo_algoritmus_4"/><text:bookmark-start text:name="a_kodolo_algoritmus"/>A kódoló algoritmus<text:bookmark-end text:name="__RefHeading___a_kodolo_algoritmus_4"/><text:bookmark-end text:name="a_kodolo_algoritmus"/></text:h>
      <text:p text:style-name="Preformatted_20_Text">induláskor a szótár és az s üres<text:line-break/>ciklus 0 i .. input_vége<text:line-break/><text:s text:c="4"/>ch &lt;- következő karakter<text:line-break/><text:s text:c="4"/>ha a szótárban van s + ch akkor<text:line-break/><text:s text:c="8"/>s &lt;- s + ch<text:line-break/><text:s text:c="4"/>ellenben<text:line-break/><text:s text:c="8"/>ha s üres akkor<text:line-break/><text:s text:c="12"/>index=0;<text:line-break/><text:s text:c="12"/>szótár.hozzáad(ch)<text:line-break/><text:s text:c="8"/>ellenben<text:line-break/><text:s text:c="12"/>index = szotár.lekerIndex(s)<text:line-break/><text:s text:c="12"/>szótár.hozzáad(s + ch)<text:line-break/><text:s text:c="12"/>s = üres<text:line-break/><text:s text:c="8"/>ha vége<text:line-break/><text:s text:c="8"/>kimenet.hozzáfűz( index + ch + " ")<text:line-break/><text:s text:c="4"/>ha vége<text:line-break/>ciklus vége</text:p>
      <text:h text:style-name="Heading_20_2" text:outline-level="2"><text:bookmark-start text:name="__RefHeading___pelda_5"/><text:bookmark-start text:name="pelda"/>Példa<text:bookmark-end text:name="__RefHeading___pelda_5"/><text:bookmark-end text:name="pelda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10">
            <text:p text:style-name="Table_20_Heading">  A kódolandó karakterfolyam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zíció  </text:p>
          </table:table-cell>
          <table:table-cell office:value-type="string" table:style-name="tableheader">
            <text:p text:style-name="Table_20_Heading">  1  </text:p>
          </table:table-cell>
          <table:table-cell office:value-type="string" table:style-name="tableheader">
            <text:p text:style-name="Table_20_Heading">  2  </text:p>
          </table:table-cell>
          <table:table-cell office:value-type="string" table:style-name="tableheader">
            <text:p text:style-name="Table_20_Heading">  3  </text:p>
          </table:table-cell>
          <table:table-cell office:value-type="string" table:style-name="tableheader">
            <text:p text:style-name="Table_20_Heading">  4  </text:p>
          </table:table-cell>
          <table:table-cell office:value-type="string" table:style-name="tableheader">
            <text:p text:style-name="Table_20_Heading">  5  </text:p>
          </table:table-cell>
          <table:table-cell office:value-type="string" table:style-name="tableheader">
            <text:p text:style-name="Table_20_Heading">  6  </text:p>
          </table:table-cell>
          <table:table-cell office:value-type="string" table:style-name="tableheader">
            <text:p text:style-name="Table_20_Heading">  7  </text:p>
          </table:table-cell>
          <table:table-cell office:value-type="string" table:style-name="tableheader">
            <text:p text:style-name="Table_20_Heading">  8  </text:p>
          </table:table-cell>
          <table:table-cell office:value-type="string" table:style-name="tableheader">
            <text:p text:style-name="Table_20_Heading">  9  </text:p>
          </table:table-cell>
        </table:table-row>
        <table:table-row>
          <table:table-cell office:value-type="string" table:style-name="tableheader">
            <text:p text:style-name="Table_20_Heading">  Karakter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C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A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A kódolás folyama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Lépés  </text:p>
          </table:table-cell>
          <table:table-cell office:value-type="string" table:style-name="tableheader">
            <text:p text:style-name="Table_20_Heading">  Pozíció  </text:p>
          </table:table-cell>
          <table:table-cell office:value-type="string" table:style-name="tableheader">
            <text:p text:style-name="Table_20_Heading">  Szótár  </text:p>
          </table:table-cell>
          <table:table-cell office:value-type="string" table:style-name="tableheader">
            <text:p text:style-name="Table_20_Heading">  Kimenet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A  </text:p>
          </table:table-cell>
          <table:table-cell office:value-type="string" table:style-name="tablecell">
            <text:p text:style-name="tablealigncenter">  0,A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B  </text:p>
          </table:table-cell>
          <table:table-cell office:value-type="string" table:style-name="tablecell">
            <text:p text:style-name="tablealigncenter">  0,B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B C  </text:p>
          </table:table-cell>
          <table:table-cell office:value-type="string" table:style-name="tablecell">
            <text:p text:style-name="tablealigncenter">  2,C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B C A  </text:p>
          </table:table-cell>
          <table:table-cell office:value-type="string" table:style-name="tablecell">
            <text:p text:style-name="tablealigncenter">  3,A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center">  B A  </text:p>
          </table:table-cell>
          <table:table-cell office:value-type="string" table:style-name="tablecell">
            <text:p text:style-name="tablealigncenter">  2,A  </text:p>
          </table:table-cell>
        </table:table-row>
      </table:table>
      <text:h text:style-name="Heading_20_2" text:outline-level="2"><text:bookmark-start text:name="__RefHeading___pelda_2_6"/><text:bookmark-start text:name="pelda_2"/>Példa 2<text:bookmark-end text:name="__RefHeading___pelda_2_6"/><text:bookmark-end text:name="pelda_2"/></text:h>
      <text:p text:style-name="Text_20_body">Kódszöveg: abgacadabga</text:p>
      <table:table table:style-name="Table"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Kódszöveg  </text:p>
          </table:table-cell>
          <table:table-cell office:value-type="string" table:style-name="tableheader" table:number-columns-spanned="2">
            <text:p text:style-name="Table_20_Heading">  Könyvtár  </text:p>
          </table:table-cell>
          <table:covered-table-cell/>
        </table:table-row>
        <table:table-row>
          <table:table-cell office:value-type="string" table:style-name="tableheader">
            <text:p text:style-name="Table_20_Heading">  Index  </text:p>
          </table:table-cell>
          <table:table-cell office:value-type="string" table:style-name="tableheader">
            <text:p text:style-name="Table_20_Heading">  Bejegyzés  </text:p>
          </table:table-cell>
        </table:table-row>
        <table:table-row>
          <table:table-cell office:value-type="string" table:style-name="tablecell">
            <text:p text:style-name="tablealignleft"> 0, a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a  </text:p>
          </table:table-cell>
        </table:table-row>
        <table:table-row>
          <table:table-cell office:value-type="string" table:style-name="tablecell">
            <text:p text:style-name="tablealignleft"> 0, b </text:p>
          </table:table-cell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b  </text:p>
          </table:table-cell>
        </table:table-row>
        <table:table-row>
          <table:table-cell office:value-type="string" table:style-name="tablecell">
            <text:p text:style-name="tablealignleft"> 0, g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g  </text:p>
          </table:table-cell>
        </table:table-row>
        <table:table-row>
          <table:table-cell office:value-type="string" table:style-name="tablecell">
            <text:p text:style-name="tablealignleft"> 1, c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ac  </text:p>
          </table:table-cell>
        </table:table-row>
        <table:table-row>
          <table:table-cell office:value-type="string" table:style-name="tablecell">
            <text:p text:style-name="tablealignleft"> 1, d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ad  </text:p>
          </table:table-cell>
        </table:table-row>
        <table:table-row>
          <table:table-cell office:value-type="string" table:style-name="tablecell">
            <text:p text:style-name="tablealignleft"> 1, b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ab  </text:p>
          </table:table-cell>
        </table:table-row>
        <table:table-row>
          <table:table-cell office:value-type="string" table:style-name="tablecell">
            <text:p text:style-name="tablealignleft"> 3, a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ga  </text:p>
          </table:table-cell>
        </table:table-row>
      </table:table>
      <text:h text:style-name="Heading_20_2" text:outline-level="2"><text:bookmark-start text:name="__RefHeading___segedeszkoez_7"/><text:bookmark-start text:name="segedeszkoez"/>Segédeszköz<text:bookmark-end text:name="__RefHeading___segedeszkoez_7"/><text:bookmark-end text:name="segedeszkoez"/></text:h>
      <text:list text:style-name="List_20_1" text:continue-numbering="false">
        <text:list-item>
          <text:p text:style-name="LastListParagraph_List_20_1_Content_First"> <text:a xlink:type="simple" xlink:href="https://szit.hu/lz77" text:style-name="Internet_20_link" text:visited-style-name="Visited_20_Internet_20_Link">https://szit.hu/lz7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05::12:17</meta:creation-date>
    <dc:creator>Generated</dc:creator>
    <dc:date>2025-09-24T05::12:17</dc:date>
    <dc:language>en-US</dc:language>
    <meta:editing-cycles>1</meta:editing-cycles>
    <meta:editing-duration>PT0S</meta:editing-duration>
    <dc:title>oktatas:programozas:algoritmusok:lz78</dc:title>
  </office:meta>
</office:document-meta>
</file>