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algoritmusok" text:style-name="Internet_20_link" text:visited-style-name="Visited_20_Internet_20_Link">&lt; Algoritmusok</text:a></text:p>
      <text:h text:style-name="Heading_20_1" text:outline-level="1"><text:bookmark text:name="oktatas:programozas:algoritmusok:lz77"/><text:bookmark-start text:name="__RefHeading___lz77_1"/><text:bookmark-start text:name="lz77"/>LZ77<text:bookmark-end text:name="__RefHeading___lz77_1"/><text:bookmark-end text:name="lz77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9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lz77-rol_2"/><text:bookmark-start text:name="az_lz77-rol"/>Az LZ77-ről<text:bookmark-end text:name="__RefHeading___az_lz77-rol_2"/><text:bookmark-end text:name="az_lz77-rol"/></text:h>
      <text:p text:style-name="Text_20_body"><text:span text:style-name="Strong_20_Emphasis">Abraham Lempel</text:span> és <text:span text:style-name="Strong_20_Emphasis">Jakob Ziv</text:span> publikálta 1977-ben. Innen a neve, bár LZ1 néven is használták.</text:p>
      <text:p text:style-name="Text_20_body">Toló- vagy csúszóablakos tömörítés.</text:p>
      <text:p text:style-name="Text_20_body">Egy k hosszúságú ablakot használunk, amelyet végigcsúsztatunk a tömörítendő karaktersorozaton.
A k ablak két részből áll. Egy h<text:span text:style-name="sub">k</text:span> hosszúságú keresőablakból és egy h<text:span text:style-name="sub">e</text:span> hosszúságú előremutató ablakból. </text:p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ext:p text:style-name="Preformatted_20_Text">TONINITONINIT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épés </text:p>
          </table:table-cell>
          <table:table-cell office:value-type="string" table:style-name="tableheader">
            <text:p text:style-name="Table_20_Heading">  kimenet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0, 0, T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0, 0, O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0, 0, N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0, 0, I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2, 2 ,T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6, 6, * </text:p>
          </table:table-cell>
        </table:table-row>
      </table:table>
      <text:h text:style-name="Heading_20_2" text:outline-level="2"><text:bookmark-start text:name="__RefHeading___pelda_reszletesen_4"/><text:bookmark-start text:name="pelda_reszletesen"/>Példa részletesen<text:bookmark-end text:name="__RefHeading___pelda_reszletesen_4"/><text:bookmark-end text:name="pelda_reszletesen"/></text:h>
      <text:p text:style-name="Text_20_body">Legyen egy karaktersorozat a példa kedvéért:</text:p>
      <text:p text:style-name="Preformatted_20_Text">TONINITONINIT</text:p>
      <text:p text:style-name="Text_20_body">A kódolása:</text:p>
      <text:p text:style-name="Text_20_body">Legyenek a következő ablak méretek:</text:p>
      <text:list text:style-name="List_20_1" text:continue-numbering="false">
        <text:list-item>
          <text:p text:style-name="List_20_1_Content_First"> h = 16</text:p>
        </text:list-item>
        <text:list-item>
          <text:p text:style-name="List_20_1_Content"> h<text:span text:style-name="sub">k</text:span> = 8</text:p>
        </text:list-item>
        <text:list-item>
          <text:p text:style-name="List_20_1_Content_Last"> h<text:span text:style-name="sub">e</text:span> = 8</text:p>
        </text:list-item>
      </text:list>
      <text:p text:style-name="Preformatted_20_Text"><text:s text:c="8"/>TONINITONINIT<text:line-break/>^<text:s text:c="14"/>^<text:line-break/><text:s text:c="3"/>teljes ablak</text:p>
      <text:p text:style-name="Text_20_body">A kereső és az előremutató ablak ekkor:</text:p>
      <text:p text:style-name="Preformatted_20_Text"><text:s text:c="8"/>TONINITONINIT<text:line-break/>^<text:s text:c="6"/>^^<text:s text:c="6"/>^<text:line-break/>|<text:s text:c="6"/>||<text:s text:c="6"/>|<text:line-break/> kereső<text:s text:c="2"/>előrem.</text:p>
      <text:p text:style-name="Text_20_body">Vegyük az előremutató ablak első karakterét:</text:p>
      <text:p text:style-name="Preformatted_20_Text"><text:s text:c="8"/>TONINITONINIT<text:line-break/><text:s text:c="8"/>^<text:line-break/>|<text:s text:c="6"/>||<text:s text:c="6"/>|<text:line-break/> kereső<text:s text:c="2"/>előrem.</text:p>
      <text:p text:style-name="Text_20_body">Ez „T” betű. Megkeressük a keresőablakban van-e ilyen karakter, a keresőablakban visszafele haladva.
A keresőablak üres, így csak lekódoljuk magát a T betűt. A kód kimenete három érték. Általánosan felírva:</text:p>
      <text:p text:style-name="Preformatted_20_Text">index, hossz, karakter</text:p>
      <text:list text:style-name="List_20_1" text:continue-numbering="false">
        <text:list-item>
          <text:p text:style-name="List_20_1_Content_First"> Az index, ha a keresőablakban volt ilyen karakter, akkor annak helye, ellenben 0</text:p>
        </text:list-item>
        <text:list-item>
          <text:p text:style-name="List_20_1_Content"> A hossz, ha a keresőablakban volt ilyen karakter, akkor hány további karakter egyezik az előremutató és a keresőablakban.</text:p>
        </text:list-item>
        <text:list-item>
          <text:p text:style-name="List_20_1_Content_Last"> Ha nem volt egyezés felírjuk a karaktert, ha volt felírjuk az első nemegyező karaktert</text:p>
        </text:list-item>
      </text:list>
      <text:p text:style-name="Text_20_body">Az első kódkimenet ezek alapján:</text:p>
      <text:p text:style-name="Preformatted_20_Text">&lt;0, 0, T&gt;</text:p>
      <text:p text:style-name="Text_20_body">Az egész ablakot eltoljuk jobbra eggyel:</text:p>
      <text:p text:style-name="Preformatted_20_Text"><text:s text:c="8"/>TONINITONINIT<text:line-break/><text:s text:c="9"/>^<text:line-break/> |<text:s text:c="6"/>||<text:s text:c="6"/>|<text:line-break/><text:s text:c="2"/>kereső<text:s text:c="2"/>előrem.</text:p>
      <text:p text:style-name="Text_20_body">A következő az „O” betű. A keresőablakban nincs ilyen betű, ezért ezt is csak felírjuk:</text:p>
      <text:p text:style-name="Preformatted_20_Text">&lt;0, 0, T&gt;<text:line-break/>&lt;0, 0, O&gt;</text:p>
      <text:p text:style-name="Text_20_body">Az egész ablakot eltoljuk jobbra eggyel:</text:p>
      <text:p text:style-name="Preformatted_20_Text"><text:s text:c="8"/>TONINITONINIT<text:line-break/><text:s text:c="10"/>^<text:line-break/><text:s text:c="2"/>|<text:s text:c="6"/>||<text:s text:c="6"/>|<text:line-break/><text:s text:c="3"/>kereső<text:s text:c="2"/>előrem.</text:p>
      <text:p text:style-name="Text_20_body">Az „N” betűvel az előbbiekhez hasonlóan járok el:</text:p>
      <text:p text:style-name="Preformatted_20_Text">&lt;0, 0, T&gt;<text:line-break/>&lt;0, 0, O&gt;<text:line-break/>&lt;0, 0, N&gt;</text:p>
      <text:p text:style-name="Text_20_body">Az „I” betűvel is:</text:p>
      <text:p text:style-name="Preformatted_20_Text">&lt;0, 0, T&gt;<text:line-break/>&lt;0, 0, O&gt;<text:line-break/>&lt;0, 0, N&gt;<text:line-break/>&lt;0, 0, I&gt;</text:p>
      <text:p text:style-name="Text_20_body">A keresőablakunk, most egy olyan betűhöz ért, ami szerepel a keresőablakban.</text:p>
      <text:p text:style-name="Preformatted_20_Text"><text:s text:c="8"/>TONINITONINIT<text:line-break/><text:s text:c="12"/>^<text:line-break/><text:s text:c="4"/>|<text:s text:c="6"/>||<text:s text:c="6"/>|<text:line-break/><text:s text:c="5"/>kereső<text:s text:c="2"/>előrem.</text:p>
      <text:p text:style-name="Text_20_body">Felírjuk, a keresőablakban visszafele hányadik helyen van az „N” betű.
A számozást eggyel kezdem. Így a második helyet kell felírnunk.
Felírjuk a kettőt:</text:p>
      <text:p text:style-name="Preformatted_20_Text">&lt;2, . , .&gt;</text:p>
      <text:p text:style-name="Text_20_body">A másik két érték még kérdéses.</text:p>
      <text:p text:style-name="Text_20_body">Megnézzük, hogy hány karakter egyezik N-től a kereső és az előremutató ablakban.
Egyezés „NI”:</text:p>
      <text:p text:style-name="Preformatted_20_Text">TONINITONINIT<text:line-break/><text:s text:c="2"/>^^^^</text:p>
      <text:p text:style-name="Text_20_body">Amit kimenetként felírunk:</text:p>
      <text:p text:style-name="Preformatted_20_Text">&lt;2, 2 , T&gt;</text:p>
      <text:p text:style-name="Text_20_body">A harmadik helyre felírjuk az előremutató ablakban a következő nem egyező karaktert:</text:p>
      <text:p text:style-name="Preformatted_20_Text">TONINITONINIT<text:line-break/><text:s text:c="6"/>^</text:p>
      <text:p text:style-name="Text_20_body">A kódunk most így néz ki:</text:p>
      <text:p text:style-name="Preformatted_20_Text">&lt;0, 0, T&gt;<text:line-break/>&lt;0, 0, O&gt;<text:line-break/>&lt;0, 0, N&gt;<text:line-break/>&lt;0, 0, I&gt;<text:line-break/>&lt;2, 2 ,T&gt;</text:p>
      <text:p text:style-name="Text_20_body">A következő karaktert vesszük ez egy „O” betű:</text:p>
      <text:p text:style-name="Preformatted_20_Text">TONINITONINIT<text:line-break/><text:s text:c="7"/>^</text:p>
      <text:p text:style-name="Text_20_body">Nézzük, hol tart az ablak:</text:p>
      <text:p text:style-name="Preformatted_20_Text"><text:s text:c="8"/>TONINITONINIT<text:line-break/><text:s text:c="15"/>^<text:line-break/><text:s text:c="7"/>|<text:s text:c="6"/>||<text:s text:c="6"/>|<text:line-break/><text:s text:c="8"/>kereső<text:s text:c="2"/>előrem.</text:p>
      <text:p text:style-name="Text_20_body">Az „O” betű szerepel a keresőablakban, visszafele a 6-s helyen. Hat egyezés van. 
Elfogytak a karakterek, így vége van.</text:p>
      <text:p text:style-name="Text_20_body">A kódunk most így néz ki:</text:p>
      <text:p text:style-name="Preformatted_20_Text">&lt;0, 0, T&gt;<text:line-break/>&lt;0, 0, O&gt;<text:line-break/>&lt;0, 0, N&gt;<text:line-break/>&lt;0, 0, I&gt;<text:line-break/>&lt;2, 2 ,T&gt;<text:line-break/>&lt;6, 6, *&gt;</text:p>
      <text:h text:style-name="Heading_20_2" text:outline-level="2"><text:bookmark-start text:name="__RefHeading___segedeszkoez_5"/><text:bookmark-start text:name="segedeszkoez"/>Segédeszköz<text:bookmark-end text:name="__RefHeading___segedeszkoez_5"/><text:bookmark-end text:name="segedeszkoez"/></text:h>
      <text:list text:style-name="List_20_1" text:continue-numbering="false">
        <text:list-item>
          <text:p text:style-name="LastListParagraph_List_20_1_Content_First"> <text:a xlink:type="simple" xlink:href="https://szit.hu/lz" text:style-name="Internet_20_link" text:visited-style-name="Visited_20_Internet_20_Link">https://szit.hu/lz</text:a></text:p>
        </text:list-item>
      </text:list>
      <text:h text:style-name="Heading_20_2" text:outline-level="2"><text:bookmark-start text:name="__RefHeading___gyakorlat_6"/><text:bookmark-start text:name="gyakorlat"/>Gyakorlat<text:bookmark-end text:name="__RefHeading___gyakorlat_6"/><text:bookmark-end text:name="gyakorlat"/></text:h>
      <text:h text:style-name="Heading_20_3" text:outline-level="3"><text:bookmark-start text:name="__RefHeading___feladat_001_7"/><text:bookmark-start text:name="feladat_001"/>Feladat 001<text:bookmark-end text:name="__RefHeading___feladat_001_7"/><text:bookmark-end text:name="feladat_001"/></text:h>
      <text:p text:style-name="Text_20_body">Dekódolja a következő kódot:</text:p>
      <text:p text:style-name="Preformatted_20_Text">0,0,p<text:line-break/>0,0,a<text:line-break/>0,0,r<text:line-break/>0,0,k<text:line-break/>0,0,o<text:line-break/>0,0,l<text:line-break/>0,0,á<text:line-break/>0,0,s<text:line-break/>0,0,_<text:line-break/>0,0,a<text:line-break/>2,1,p<text:line-break/>3,1,r<text:line-break/>0,0,k<text:line-break/>0,0,b<text:line-break/>4,1,n<text:line-break/>0,0,_<text:line-break/>0,0,p<text:line-break/>4,1,t<text:line-break/>2,1,k<text:line-break/>6,1m<text:line-break/>0,0,e<text:line-break/>0,0,l<text:line-break/>1,1,e<text:line-break/>0,0,t<text:line-break/>1,1,nu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9::35:42</meta:creation-date>
    <dc:creator>Generated</dc:creator>
    <dc:date>2025-07-04T19::35:42</dc:date>
    <dc:language>en-US</dc:language>
    <meta:editing-cycles>1</meta:editing-cycles>
    <meta:editing-duration>PT0S</meta:editing-duration>
    <dc:title>oktatas:programozas:algoritmusok:lz77</dc:title>
  </office:meta>
</office:document-meta>
</file>