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aes"/><text:bookmark-start text:name="__RefHeading___aes_1"/><text:bookmark-start text:name="aes"/>AES<text:bookmark-end text:name="__RefHeading___aes_1"/><text:bookmark-end text:name="a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es_algoritmusrol_2"/><text:bookmark-start text:name="az_aes_algoritmusrol"/>Az AES algoritmusról<text:bookmark-end text:name="__RefHeading___az_aes_algoritmusrol_2"/><text:bookmark-end text:name="az_aes_algoritmusrol"/></text:h>
      <text:p text:style-name="Text_20_body">Advanced Encryption Standard</text:p>
      <text:p text:style-name="Text_20_body">Az AES szimmetrikus kulcsú titkosítás.</text:p>
      <text:p text:style-name="Text_20_body">A U.S. National Institute of Standards and Technology által meghirdetett versenyre beküldött eljárás, 2001-ben.</text:p>
      <text:p text:style-name="Text_20_body">A blokkméret szigorúan 128 bit, a kulcs pedig 128, 192, vagy 256 bit.</text:p>
      <text:p text:style-name="Text_20_body">A titkosítás során a használt ciklusok:</text:p>
      <text:list text:style-name="List_20_1" text:continue-numbering="false">
        <text:list-item>
          <text:p text:style-name="List_20_1_Content_First"> 10 ciklus 128 bites kulcs esetén</text:p>
        </text:list-item>
        <text:list-item>
          <text:p text:style-name="List_20_1_Content"> 12 ciklus 192 bites kulcs esetén</text:p>
        </text:list-item>
        <text:list-item>
          <text:p text:style-name="List_20_1_Content_Last"> 14 ciklus 256 bites kulcs esetén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 következő lépések keverve kerülnek alkalmazásra:</text:p>
      <text:list text:style-name="List_20_1" text:continue-numbering="false">
        <text:list-item>
          <text:p text:style-name="List_20_1_Content_First"> AddRoundKey - minden bájton bitenkénti XOR művelet</text:p>
        </text:list-item>
        <text:list-item>
          <text:p text:style-name="List_20_1_Content"> SubBytes - minden bájt helyettesítése egy helyettesítési tábla egy értékére</text:p>
        </text:list-item>
        <text:list-item>
          <text:p text:style-name="List_20_1_Content"> ShiftRows - soronként különböző mértékkel eltolás</text:p>
        </text:list-item>
        <text:list-item>
          <text:p text:style-name="List_20_1_Content_Last"> MixColumns - minden oszlopot invertálható lineáris transzformáció szerint változtatunk</text:p>
        </text:list-item>
      </text:list>
      <text:h text:style-name="Heading_20_2" text:outline-level="2"><text:bookmark-start text:name="__RefHeading___lepesek_4"/><text:bookmark-start text:name="lepesek1"/>Lépések<text:bookmark-end text:name="__RefHeading___lepesek_4"/><text:bookmark-end text:name="lepesek1"/></text:h>
      <text:list text:style-name="Numbering_20_1" text:continue-numbering="false">
        <text:list-item>
          <text:p text:style-name="Numbering_20_1_Content_First"> kulcs előállítása - Rijndael-féle módszer</text:p>
        </text:list-item>
        <text:list-item>
          <text:p text:style-name="Numbering_20_1_Content"> előkészítés</text:p>
          <text:list text:style-name="Numbering_20_1">
            <text:list-item>
              <text:p text:style-name="Numbering_20_1_Content"> AddRoundKey</text:p>
            </text:list-item>
          </text:list>
        </text:list-item>
        <text:list-item>
          <text:p text:style-name="Numbering_20_1_Content"> több ciklusban</text:p>
          <text:list text:style-name="Numbering_20_1">
            <text:list-item>
              <text:p text:style-name="Numbering_20_1_Content"> SubBytes</text:p>
            </text:list-item>
            <text:list-item>
              <text:p text:style-name="Numbering_20_1_Content"> ShiftRows</text:p>
            </text:list-item>
            <text:list-item>
              <text:p text:style-name="Numbering_20_1_Content"> Mixcolumns</text:p>
            </text:list-item>
            <text:list-item>
              <text:p text:style-name="Numbering_20_1_Content"> AddRoundKey</text:p>
            </text:list-item>
          </text:list>
        </text:list-item>
        <text:list-item>
          <text:p text:style-name="Numbering_20_1_Content"> befejezés</text:p>
          <text:list text:style-name="Numbering_20_1">
            <text:list-item>
              <text:p text:style-name="Numbering_20_1_Content"> SubBytes</text:p>
            </text:list-item>
            <text:list-item>
              <text:p text:style-name="Numbering_20_1_Content"> ShiftRows</text:p>
            </text:list-item>
            <text:list-item>
              <text:p text:style-name="Numbering_20_1_Content_Last"> AddRoundKe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1::27:44</meta:creation-date>
    <dc:creator>Generated</dc:creator>
    <dc:date>2025-07-06T21::27:44</dc:date>
    <dc:language>en-US</dc:language>
    <meta:editing-cycles>1</meta:editing-cycles>
    <meta:editing-duration>PT0S</meta:editing-duration>
    <dc:title>oktatas:programozas:algoritmusok:aes</dc:title>
  </office:meta>
</office:document-meta>
</file>