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algoritmusok"/><text:bookmark-start text:name="__RefHeading___algoritmusok_1"/><text:bookmark-start text:name="algoritmusok"/>Algoritmusok<text:bookmark-end text:name="__RefHeading___algoritmusok_1"/><text:bookmark-end text:name="algoritmusok"/></text:h>
      <text:list text:style-name="List_20_1" text:continue-numbering="false">
        <text:list-item>
          <text:p text:style-name="List_20_1_Content_First"> <text:a xlink:type="simple" xlink:href="http://tgpt.szit.hu/doku.php?id=oktatas:programozas:algoritmusok:bonyolultsag" text:style-name="Internet_20_link" text:visited-style-name="Visited_20_Internet_20_Link">Bonyolultság</text:a></text:p>
        </text:list-item>
        <text:list-item>
          <text:p text:style-name="List_20_1_Content"> <text:a xlink:type="simple" xlink:href="http://tgpt.szit.hu/doku.php?id=oktatas:programozas:algoritmusok:aprobb_algoritmusok" text:style-name="Internet_20_link" text:visited-style-name="Visited_20_Internet_20_Link">Apróbb algoritmusok</text:a></text:p>
        </text:list-item>
        <text:list-item>
          <text:p text:style-name="List_20_1_Content"> <text:a xlink:type="simple" xlink:href="http://tgpt.szit.hu/doku.php?id=oktatas:programozas:algoritmusok:muveletek_matrixokkal" text:style-name="Internet_20_link" text:visited-style-name="Visited_20_Internet_20_Link">Műveletek mátrixokkal</text:a></text:p>
        </text:list-item>
        <text:list-item>
          <text:p text:style-name="List_20_1_Content"> <text:a xlink:type="simple" xlink:href="http://tgpt.szit.hu/doku.php?id=oktatas:programozas:algoritmusok:lengyelforma" text:style-name="Internet_20_link" text:visited-style-name="Visited_20_Internet_20_Link">Lengyelforma</text:a></text:p>
        </text:list-item>
        <text:list-item>
          <text:p text:style-name="List_20_1_Content"> <text:a xlink:type="simple" xlink:href="http://tgpt.szit.hu/doku.php?id=oktatas:programozas:algoritmusok:toemoerito_algoritmusok" text:style-name="Internet_20_link" text:visited-style-name="Visited_20_Internet_20_Link">Tömörítő algoritmusok</text:a></text:p>
        </text:list-item>
        <text:list-item>
          <text:p text:style-name="List_20_1_Content"> <text:a xlink:type="simple" xlink:href="http://tgpt.szit.hu/doku.php?id=oktatas:programozas:algoritmusok:lz77" text:style-name="Internet_20_link" text:visited-style-name="Visited_20_Internet_20_Link">LZ77</text:a></text:p>
        </text:list-item>
        <text:list-item>
          <text:p text:style-name="List_20_1_Content"> <text:a xlink:type="simple" xlink:href="http://tgpt.szit.hu/doku.php?id=oktatas:programozas:algoritmusok:lz78" text:style-name="Internet_20_link" text:visited-style-name="Visited_20_Internet_20_Link">LZ78</text:a></text:p>
        </text:list-item>
        <text:list-item>
          <text:p text:style-name="List_20_1_Content"> <text:a xlink:type="simple" xlink:href="http://tgpt.szit.hu/doku.php?id=oktatas:programozas:algoritmusok:lzw" text:style-name="Internet_20_link" text:visited-style-name="Visited_20_Internet_20_Link">LZW</text:a></text:p>
        </text:list-item>
        <text:list-item>
          <text:p text:style-name="List_20_1_Content"> <text:a xlink:type="simple" xlink:href="http://tgpt.szit.hu/doku.php?id=oktatas:programozas:algoritmusok:huffman-kod" text:style-name="Internet_20_link" text:visited-style-name="Visited_20_Internet_20_Link">Huffman-kód</text:a></text:p>
        </text:list-item>
        <text:list-item>
          <text:p text:style-name="List_20_1_Content"> <text:a xlink:type="simple" xlink:href="http://tgpt.szit.hu/doku.php?id=oktatas:programozas:algoritmusok:titkosito_algoritmusok" text:style-name="Internet_20_link" text:visited-style-name="Visited_20_Internet_20_Link">Titkosító algoritmusok</text:a></text:p>
        </text:list-item>
        <text:list-item>
          <text:p text:style-name="List_20_1_Content"> <text:a xlink:type="simple" xlink:href="http://tgpt.szit.hu/doku.php?id=oktatas:programozas:algoritmusok:des" text:style-name="Internet_20_link" text:visited-style-name="Visited_20_Internet_20_Link">DES</text:a></text:p>
        </text:list-item>
        <text:list-item>
          <text:p text:style-name="List_20_1_Content"> <text:a xlink:type="simple" xlink:href="http://tgpt.szit.hu/doku.php?id=oktatas:programozas:algoritmusok:aes" text:style-name="Internet_20_link" text:visited-style-name="Visited_20_Internet_20_Link">AES</text:a></text:p>
        </text:list-item>
        <text:list-item>
          <text:p text:style-name="List_20_1_Content"> <text:a xlink:type="simple" xlink:href="http://tgpt.szit.hu/doku.php?id=oktatas:programozas:algoritmusok:rsa" text:style-name="Internet_20_link" text:visited-style-name="Visited_20_Internet_20_Link">RSA</text:a></text:p>
        </text:list-item>
        <text:list-item>
          <text:p text:style-name="List_20_1_Content_Last"> <text:a xlink:type="simple" xlink:href="http://tgpt.szit.hu/doku.php?id=oktatas:programozas:algoritmusok:hash" text:style-name="Internet_20_link" text:visited-style-name="Visited_20_Internet_20_Link">Hash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gpt.szit.hu/doku.php?id=oktatas:programozas:algoritmusok:forrasok" text:style-name="Internet_20_link" text:visited-style-name="Visited_20_Internet_20_Link">Forr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1::00:15</meta:creation-date>
    <dc:creator>Generated</dc:creator>
    <dc:date>2025-07-26T11::00:15</dc:date>
    <dc:language>en-US</dc:language>
    <meta:editing-cycles>1</meta:editing-cycles>
    <meta:editing-duration>PT0S</meta:editing-duration>
    <dc:title>oktatas:programozas:algoritmusok</dc:title>
  </office:meta>
</office:document-meta>
</file>