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ai"/><text:bookmark-start text:name="__RefHeading___ai_1"/><text:bookmark-start text:name="ai"/>AI<text:bookmark-end text:name="__RefHeading___ai_1"/><text:bookmark-end text:name="a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ito_2"/><text:bookmark-start text:name="bito"/>Bito<text:bookmark-end text:name="__RefHeading___bito_2"/><text:bookmark-end text:name="bito"/></text:h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bito.ai/" text:style-name="Internet_20_link" text:visited-style-name="Visited_20_Internet_20_Link">https://bito.ai/</text:a></text:p>
        </text:list-item>
      </text:list>
      <text:p text:style-name="Text_20_body">Limitek:</text:p>
      <text:list text:style-name="List_20_1" text:continue-numbering="false">
        <text:list-item>
          <text:p text:style-name="LastListParagraph_List_20_1_Content_First"> <text:a xlink:type="simple" xlink:href="https://alpha.bito.ai/home/bito-premium/change-plan" text:style-name="Internet_20_link" text:visited-style-name="Visited_20_Internet_20_Link">https://alpha.bito.ai/home/bito-premium/change-plan</text:a></text:p>
        </text:list-item>
      </text:list>
      <text:p text:style-name="Text_20_body">VSCode-ban bővítmény:</text:p>
      <text:list text:style-name="List_20_1" text:continue-numbering="false">
        <text:list-item>
          <text:p text:style-name="LastListParagraph_List_20_1_Content_First"> ChatGPT GPT-4 - Bito AI Code Assistant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Kiegészítés kérése </text:p>
          </table:table-cell>
          <table:table-cell office:value-type="string" table:style-name="tablecell">
            <text:p text:style-name="tablealignleft"> Alt + Shift + K </text:p>
          </table:table-cell>
        </table:table-row>
      </table:table>
      <text:p text:style-name="Text_20_body">A felajánlott kód elfogadása: Tab</text:p>
      <text:p text:style-name="Text_20_body">VSCode-ban összes lehetőség:</text:p>
      <text:list text:style-name="List_20_1" text:continue-numbering="false">
        <text:list-item>
          <text:p text:style-name="List_20_1_Content_First"> Parancs paletta - F1</text:p>
          <text:list text:style-name="List_20_1">
            <text:list-item>
              <text:p text:style-name="List_20_1_Content_Last"> Bito</text:p>
            </text:list-item>
          </text:list>
        </text:list-item>
      </text:list>
      <text:h text:style-name="Heading_20_2" text:outline-level="2"><text:bookmark-start text:name="__RefHeading___codeium_3"/><text:bookmark-start text:name="codeium"/>Codeium<text:bookmark-end text:name="__RefHeading___codeium_3"/><text:bookmark-end text:name="codeium"/></text:h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codeium.com/" text:style-name="Internet_20_link" text:visited-style-name="Visited_20_Internet_20_Link">https://codeium.com/</text:a> (2024)</text:p>
        </text:list-item>
      </text:list>
      <text:p text:style-name="Text_20_body">VSCode bővítmény:</text:p>
      <text:list text:style-name="List_20_1" text:continue-numbering="false">
        <text:list-item>
          <text:p text:style-name="LastListParagraph_List_20_1_Content_First"> Codeium: AI Coding AutoComplete and Chat for Python, Javascript, …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Kódkérés </text:p>
          </table:table-cell>
          <table:table-cell office:value-type="string" table:style-name="tablecell">
            <text:p text:style-name="tablealignleft"> Ctrl + I </text:p>
          </table:table-cell>
          <table:table-cell office:value-type="string" table:style-name="tablecell">
            <text:p text:style-name="tablealignleft"> Leírhatjuk az AI számára mit szeretnénk. </text:p>
          </table:table-cell>
        </table:table-row>
      </table:table>
      <text:p text:style-name="Text_20_body">VSCode-ban összes lehetőség:</text:p>
      <text:list text:style-name="List_20_1" text:continue-numbering="false">
        <text:list-item>
          <text:p text:style-name="List_20_1_Content_First"> Parancs paletta - F1</text:p>
          <text:list text:style-name="List_20_1">
            <text:list-item>
              <text:p text:style-name="List_20_1_Content_Last"> Codeium</text:p>
            </text:list-item>
          </text:list>
        </text:list-item>
      </text:list>
      <text:p text:style-name="Text_20_body">A Codeium-t használati módok:</text:p>
      <text:list text:style-name="List_20_1" text:continue-numbering="false">
        <text:list-item>
          <text:p text:style-name="List_20_1_Content_First"> <text:span text:style-name="Strong_20_Emphasis">Kiegészítés</text:span> - A kódszerkesztőben igyekszik kitalálni mit szeretnénk.</text:p>
        </text:list-item>
        <text:list-item>
          <text:p text:style-name="List_20_1_Content"> <text:span text:style-name="Strong_20_Emphasis">Kérés</text:span> - Megjegyzésbe vagy a Ctrl + I ablakba leírjuk mit szeretnénk az adott helyen.</text:p>
        </text:list-item>
        <text:list-item>
          <text:p text:style-name="List_20_1_Content_Last"> <text:span text:style-name="Strong_20_Emphasis">Csevegés</text:span> - Az akciósávon a Codeium-t kiválasztva, az oldalsávon kérdéseket tehetünk fel.</text:p>
        </text:list-item>
      </text:list>
      <text:p text:style-name="Text_20_body">Egyéb:</text:p>
      <text:list text:style-name="List_20_1" text:continue-numbering="false">
        <text:list-item>
          <text:p text:style-name="List_20_1_Content_First"> Kódtisztítás kérése - A függvények és osztályok felett kattintás „Refactor”.</text:p>
        </text:list-item>
        <text:list-item>
          <text:p text:style-name="List_20_1_Content"> Magyarázat kérés - A függvények és osztályok felett kattintás „Explain”.</text:p>
        </text:list-item>
        <text:list-item>
          <text:p text:style-name="List_20_1_Content_Last"> Kontextus kezelése - Az oldalsávon „CONTEXT”-t kiválasztva.</text:p>
        </text:list-item>
      </text:list>
      <text:h text:style-name="Heading_20_3" text:outline-level="3"><text:bookmark-start text:name="__RefHeading___pelda_keresre_4"/><text:bookmark-start text:name="pelda_keresre"/>Példa kérésre<text:bookmark-end text:name="__RefHeading___pelda_keresre_4"/><text:bookmark-end text:name="pelda_keresre"/></text:h>
      <text:p text:style-name="Preformatted_20_Text">Az index.html alapján kellene egy kód, <text:line-break/>ami kiszámítja a háromszög területét, <text:line-break/>és megjelenti a weblapon.</text:p>
      <text:p text:style-name="Text_20_body">Az elsőre generált kód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unction</text:span> calculate<text:span text:style-name="highlight_br0">(</text:span><text:span text:style-name="highlight_br0">)</text:span> <text:span text:style-name="highlight_br0">{</text:span><text:line-break/><text:s text:c="4"/>let base <text:span text:style-name="highlight_sy0">=</text:span> document.<text:span text:style-name="highlight_me1">getElementById</text:span><text:span text:style-name="highlight_br0">(</text:span><text:span text:style-name="highlight_st0">"base"</text:span><text:span text:style-name="highlight_br0">)</text:span>.<text:span text:style-name="highlight_me1">value</text:span><text:span text:style-name="highlight_sy0">;</text:span><text:line-break/><text:s text:c="4"/>let height <text:span text:style-name="highlight_sy0">=</text:span> document.<text:span text:style-name="highlight_me1">getElementById</text:span><text:span text:style-name="highlight_br0">(</text:span><text:span text:style-name="highlight_st0">"height"</text:span><text:span text:style-name="highlight_br0">)</text:span>.<text:span text:style-name="highlight_me1">value</text:span><text:span text:style-name="highlight_sy0">;</text:span><text:line-break/><text:s text:c="4"/>let area <text:span text:style-name="highlight_sy0">=</text:span> <text:span text:style-name="highlight_br0">(</text:span>base <text:span text:style-name="highlight_sy0">*</text:span> height<text:span text:style-name="highlight_br0">)</text:span> <text:span text:style-name="highlight_sy0">/</text:span> <text:span text:style-name="highlight_nu0">2</text:span><text:span text:style-name="highlight_sy0">;</text:span><text:line-break/><text:s text:c="4"/>document.<text:span text:style-name="highlight_me1">getElementById</text:span><text:span text:style-name="highlight_br0">(</text:span><text:span text:style-name="highlight_st0">"result"</text:span><text:span text:style-name="highlight_br0">)</text:span>.<text:span text:style-name="highlight_me1">innerHTML</text:span> <text:span text:style-name="highlight_sy0">=</text:span> area<text:span text:style-name="highlight_sy0">;</text:span><text:line-break/><text:span text:style-name="highlight_br0">}</text:span></text:p>
          </table:table-cell>
        </table:table-row>
      </table:table>
      <text:p text:style-name="Text_20_body">Kódtisztítás utá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function</text:span> calculateArea<text:span text:style-name="highlight_br0">(</text:span><text:span text:style-name="highlight_br0">)</text:span> <text:span text:style-name="highlight_br0">{</text:span><text:line-break/><text:s text:c="4"/><text:span text:style-name="highlight_kw1">const</text:span> baseElement <text:span text:style-name="highlight_sy0">=</text:span> document.<text:span text:style-name="highlight_me1">getElementById</text:span><text:span text:style-name="highlight_br0">(</text:span><text:span text:style-name="highlight_st0">'base'</text:span><text:span text:style-name="highlight_br0">)</text:span><text:span text:style-name="highlight_sy0">;</text:span><text:line-break/><text:s text:c="4"/><text:span text:style-name="highlight_kw1">const</text:span> heightElement <text:span text:style-name="highlight_sy0">=</text:span> document.<text:span text:style-name="highlight_me1">getElementById</text:span><text:span text:style-name="highlight_br0">(</text:span><text:span text:style-name="highlight_st0">'height'</text:span><text:span text:style-name="highlight_br0">)</text:span><text:span text:style-name="highlight_sy0">;</text:span><text:line-break/><text:s text:c="4"/><text:span text:style-name="highlight_kw1">const</text:span> resultElement <text:span text:style-name="highlight_sy0">=</text:span> document.<text:span text:style-name="highlight_me1">getElementById</text:span><text:span text:style-name="highlight_br0">(</text:span><text:span text:style-name="highlight_st0">'result'</text:span><text:span text:style-name="highlight_br0">)</text:span><text:span text:style-name="highlight_sy0">;</text:span><text:line-break/> <text:line-break/><text:s text:c="4"/><text:span text:style-name="highlight_kw1">const</text:span> base <text:span text:style-name="highlight_sy0">=</text:span> <text:span text:style-name="highlight_kw4">Number</text:span><text:span text:style-name="highlight_br0">(</text:span>baseElement.<text:span text:style-name="highlight_me1">value</text:span><text:span text:style-name="highlight_br0">)</text:span><text:span text:style-name="highlight_sy0">;</text:span><text:line-break/><text:s text:c="4"/><text:span text:style-name="highlight_kw1">const</text:span> height <text:span text:style-name="highlight_sy0">=</text:span> <text:span text:style-name="highlight_kw4">Number</text:span><text:span text:style-name="highlight_br0">(</text:span>heightElement.<text:span text:style-name="highlight_me1">value</text:span><text:span text:style-name="highlight_br0">)</text:span><text:span text:style-name="highlight_sy0">;</text:span><text:line-break/><text:s text:c="4"/><text:span text:style-name="highlight_kw1">const</text:span> area <text:span text:style-name="highlight_sy0">=</text:span> <text:span text:style-name="highlight_br0">(</text:span>base <text:span text:style-name="highlight_sy0">*</text:span> height<text:span text:style-name="highlight_br0">)</text:span> <text:span text:style-name="highlight_sy0">/</text:span> <text:span text:style-name="highlight_nu0">2</text:span><text:span text:style-name="highlight_sy0">;</text:span><text:line-break/> <text:line-break/><text:s text:c="4"/>resultElement.<text:span text:style-name="highlight_me1">textContent</text:span> <text:span text:style-name="highlight_sy0">=</text:span> area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osztott_hasznalat_5"/><text:bookmark-start text:name="osztott_hasznalat"/>Osztott használat<text:bookmark-end text:name="__RefHeading___osztott_hasznalat_5"/><text:bookmark-end text:name="osztott_hasznalat"/></text:h>
      <text:p text:style-name="Text_20_body">A használathoz regisztráció szükséges, és a VSCode-ban be kell jelentkezni. A VSCode a böngészőn keresztül fog bejelentkezni. Ha a VSCode már be van jelentkezve, nem szükséges a webes felületen bejelentkezve maradni. </text:p>
      <text:p text:style-name="Text_20_body">Osztott használat esetén, lépjünk ki:</text:p>
      <text:list text:style-name="List_20_1" text:continue-numbering="false">
        <text:list-item>
          <text:p text:style-name="List_20_1_Content_First"> webes felületről</text:p>
        </text:list-item>
        <text:list-item>
          <text:p text:style-name="List_20_1_Content_Last"> VSCode-ból</text:p>
        </text:list-item>
      </text:list>
      <text:p text:style-name="Text_20_body">Kijelentkezés a VSCodium-ból és a VSCode-ból</text:p>
      <text:list text:style-name="List_20_1" text:continue-numbering="false">
        <text:list-item>
          <text:p text:style-name="LastListParagraph_List_20_1_Content_First"> Akciósávon &gt; Accounts &gt; Nagy János (Codeium Auth) &gt; Sign Ou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05::00:14</meta:creation-date>
    <dc:creator>Generated</dc:creator>
    <dc:date>2025-10-09T05::00:14</dc:date>
    <dc:language>en-US</dc:language>
    <meta:editing-cycles>1</meta:editing-cycles>
    <meta:editing-duration>PT0S</meta:editing-duration>
    <dc:title>oktatas:programozas:ai</dc:title>
  </office:meta>
</office:document-meta>
</file>