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3d" text:style-name="Internet_20_link" text:visited-style-name="Visited_20_Internet_20_Link">&lt; 3D</text:a></text:p>
      <text:h text:style-name="Heading_20_1" text:outline-level="1"><text:bookmark text:name="oktatas:programozas:3d:sdl"/><text:bookmark-start text:name="__RefHeading___sdl_1"/><text:bookmark-start text:name="sdl"/>SDL<text:bookmark-end text:name="__RefHeading___sdl_1"/><text:bookmark-end text:name="sd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h text:style-name="Heading_20_3" text:outline-level="3"><text:bookmark-start text:name="__RefHeading___linuxon_3"/><text:bookmark-start text:name="linuxon"/>Linuxon<text:bookmark-end text:name="__RefHeading___linuxon_3"/><text:bookmark-end text:name="linuxon"/></text:h>
      <text:p text:style-name="Preformatted_20_Text">sudo apt install libsdl2-dev</text:p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DL2/SDL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SDL_Window <text:span text:style-name="highlight_sy0">*</text:span>window<text:span text:style-name="highlight_sy0">;</text:span><text:line-break/> <text:line-break/><text:s text:c="4"/>SDL_Init<text:span text:style-name="highlight_br0">(</text:span>SDL_INIT_VIDEO<text:span text:style-name="highlight_br0">)</text:span><text:span text:style-name="highlight_sy0">;</text:span><text:line-break/><text:s text:c="4"/>window <text:span text:style-name="highlight_sy0">=</text:span> SDL_CreateWindow<text:span text:style-name="highlight_br0">(</text:span><text:span text:style-name="highlight_st0">"Teszt"</text:span><text:span text:style-name="highlight_sy0">,</text:span> <text:line-break/><text:s text:c="8"/>SDL_WINDOWPOS_UNDEFINED<text:span text:style-name="highlight_sy0">,</text:span> <text:line-break/><text:s text:c="8"/>SDL_WINDOWPOS_UNDEFINED<text:span text:style-name="highlight_sy0">,</text:span><text:line-break/><text:s text:c="8"/><text:span text:style-name="highlight_nu0">800</text:span><text:span text:style-name="highlight_sy0">,</text:span> <text:span text:style-name="highlight_nu0">600</text:span><text:span text:style-name="highlight_sy0">,</text:span><text:line-break/><text:s text:c="8"/>SDL_WINDOW_OPENGL<text:span text:style-name="highlight_br0">)</text:span><text:span text:style-name="highlight_sy0">;</text:span><text:line-break/> <text:line-break/> <text:line-break/><text:s text:c="3"/><text:span text:style-name="highlight_co1">// Sikeres ablakkészítés ellenőrzése</text:span><text:line-break/><text:s text:c="4"/><text:span text:style-name="highlight_kw1">if</text:span> <text:span text:style-name="highlight_br0">(</text:span>window <text:span text:style-name="highlight_sy0">==</text:span> NULL<text:span text:style-name="highlight_br0">)</text:span> <text:span text:style-name="highlight_br0">{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kertelen létrehozás: %s<text:span text:style-name="highlight_es1">\n</text:span>"</text:span><text:span text:style-name="highlight_sy0">,</text:span> SDL_GetError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// 10 másodpercig várunk</text:span><text:line-break/><text:s text:c="4"/>SDL_Delay<text:span text:style-name="highlight_br0">(</text:span><text:span text:style-name="highlight_nu0">10000</text:span><text:span text:style-name="highlight_br0">)</text:span><text:span text:style-name="highlight_sy0">;</text:span><text:s text:c="2"/><text:line-break/> <text:line-break/><text:s text:c="4"/><text:span text:style-name="highlight_co1">// Ablak bezárása, megszüntetése</text:span><text:line-break/><text:s text:c="4"/>SDL_DestroyWindow<text:span text:style-name="highlight_br0">(</text:span>window<text:span text:style-name="highlight_br0">)</text:span><text:span text:style-name="highlight_sy0">;</text:span><text:line-break/> <text:line-break/><text:s text:c="4"/><text:span text:style-name="highlight_co1">// Kilépés</text:span><text:line-break/><text:s text:c="4"/>SDL_Quit<text:span text:style-name="highlight_br0">(</text:span>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lSDL2 -o main main.c</text:p>
      <text:p text:style-name="Text_20_body">Az ablak létrehozás szintaxisa:</text:p>
      <text:p text:style-name="Preformatted_20_Text">SDL_Window* SDL_CreateWindow(const char* title,<text:line-break/><text:s text:c="29"/>int<text:s text:c="9"/>x,<text:line-break/><text:s text:c="29"/>int<text:s text:c="9"/>y,<text:line-break/><text:s text:c="29"/>int<text:s text:c="9"/>w,<text:line-break/><text:s text:c="29"/>int<text:s text:c="9"/>h,<text:line-break/><text:s text:c="29"/>Uint32<text:s text:c="6"/>flags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az ablak címe, UTF-8 kódolással 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az ablak szélessége 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az ablak magassága  </text:p>
          </table:table-cell>
        </table:table-row>
        <table:table-row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 jelzők; 0, 1 vagy több SDL_WindowFlags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SDL_WindowFlags jelző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L_WINDOW_FULLSCREEN  </text:p>
          </table:table-cell>
          <table:table-cell office:value-type="string" table:style-name="tablecell">
            <text:p text:style-name="tablealignleft"> teljes képernyő  </text:p>
          </table:table-cell>
        </table:table-row>
        <table:table-row>
          <table:table-cell office:value-type="string" table:style-name="tablecell">
            <text:p text:style-name="tablealignleft"> SDL_WINDOW_FULLSCREEN_DESKTOP </text:p>
          </table:table-cell>
          <table:table-cell office:value-type="string" table:style-name="tablecell">
            <text:p text:style-name="tablealignleft"> teljesképernyő az aktuális asztal felbontással  </text:p>
          </table:table-cell>
        </table:table-row>
        <table:table-row>
          <table:table-cell office:value-type="string" table:style-name="tablecell">
            <text:p text:style-name="tablealignleft"> SDL_WINDOW_OPENGL  </text:p>
          </table:table-cell>
          <table:table-cell office:value-type="string" table:style-name="tablecell">
            <text:p text:style-name="tablealignleft"> ablak, amely OpenGL tartalommal használható  </text:p>
          </table:table-cell>
        </table:table-row>
        <table:table-row>
          <table:table-cell office:value-type="string" table:style-name="tablecell">
            <text:p text:style-name="tablealignleft"> SDL_WINDOW_VULKAN  </text:p>
          </table:table-cell>
          <table:table-cell office:value-type="string" table:style-name="tablecell">
            <text:p text:style-name="tablealignleft"> ablak, amely Vulkan tartalommal használható  </text:p>
          </table:table-cell>
        </table:table-row>
        <table:table-row>
          <table:table-cell office:value-type="string" table:style-name="tablecell">
            <text:p text:style-name="tablealignleft"> SDL_WINDOW_HIDDEN  </text:p>
          </table:table-cell>
          <table:table-cell office:value-type="string" table:style-name="tablecell">
            <text:p text:style-name="tablealignleft"> nem látható ablak  </text:p>
          </table:table-cell>
        </table:table-row>
        <table:table-row>
          <table:table-cell office:value-type="string" table:style-name="tablecell">
            <text:p text:style-name="tablealignleft"> SDL_WINDOW_BORDERLESS  </text:p>
          </table:table-cell>
          <table:table-cell office:value-type="string" table:style-name="tablecell">
            <text:p text:style-name="tablealignleft"> ablak, díszítés nélkül </text:p>
          </table:table-cell>
        </table:table-row>
        <table:table-row>
          <table:table-cell office:value-type="string" table:style-name="tablecell">
            <text:p text:style-name="tablealignleft"> SDL_WINDOW_RESIZABLE  </text:p>
          </table:table-cell>
          <table:table-cell office:value-type="string" table:style-name="tablecell">
            <text:p text:style-name="tablealignleft"> átméretezhető ablak  </text:p>
          </table:table-cell>
        </table:table-row>
        <table:table-row>
          <table:table-cell office:value-type="string" table:style-name="tablecell">
            <text:p text:style-name="tablealignleft"> SDL_WINDOW_MINIMIZED  </text:p>
          </table:table-cell>
          <table:table-cell office:value-type="string" table:style-name="tablecell">
            <text:p text:style-name="tablealignleft"> minimalizált ablak  </text:p>
          </table:table-cell>
        </table:table-row>
        <table:table-row>
          <table:table-cell office:value-type="string" table:style-name="tablecell">
            <text:p text:style-name="tablealignleft"> SDL_WINDOW_MAXIMIZED  </text:p>
          </table:table-cell>
          <table:table-cell office:value-type="string" table:style-name="tablecell">
            <text:p text:style-name="tablealignleft"> maximalizált ablak  </text:p>
          </table:table-cell>
        </table:table-row>
        <table:table-row>
          <table:table-cell office:value-type="string" table:style-name="tablecell">
            <text:p text:style-name="tablealignleft"> SDL_WINDOW_INPUT_GRABBED  </text:p>
          </table:table-cell>
          <table:table-cell office:value-type="string" table:style-name="tablecell">
            <text:p text:style-name="tablealignleft"> az ablak kapja meg a fókuszt  </text:p>
          </table:table-cell>
        </table:table-row>
        <table:table-row>
          <table:table-cell office:value-type="string" table:style-name="tablecell">
            <text:p text:style-name="tablealignleft"> SDL_WINDOW_ALLOW_HIGHDPI  </text:p>
          </table:table-cell>
          <table:table-cell office:value-type="string" table:style-name="tablecell">
            <text:p text:style-name="tablealignleft"> Az ablak vegyen fel high-DPI módot; támogatott az SDL 2.0.1-től  </text:p>
          </table:table-cell>
        </table:table-row>
      </table:table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libsdl.org/SDL_CreateWindow" text:style-name="Internet_20_link" text:visited-style-name="Visited_20_Internet_20_Link">https://wiki.libsdl.org/SDL_CreateWindow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5::15:29</meta:creation-date>
    <dc:creator>Generated</dc:creator>
    <dc:date>2025-04-07T05::15:29</dc:date>
    <dc:language>en-US</dc:language>
    <meta:editing-cycles>1</meta:editing-cycles>
    <meta:editing-duration>PT0S</meta:editing-duration>
    <dc:title>oktatas:programozas:3d:sdl</dc:title>
  </office:meta>
</office:document-meta>
</file>