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3d" text:style-name="Internet_20_link" text:visited-style-name="Visited_20_Internet_20_Link">&lt; 3D</text:a></text:p>
      <text:h text:style-name="Heading_20_1" text:outline-level="1"><text:bookmark text:name="oktatas:programozas:3d:opengl"/><text:bookmark-start text:name="__RefHeading___opengl_1"/><text:bookmark-start text:name="opengl"/>OpenGL<text:bookmark-end text:name="__RefHeading___opengl_1"/><text:bookmark-end text:name="openg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blak_toerles_2"/><text:bookmark-start text:name="ablak_toerles"/>Ablak törlés<text:bookmark-end text:name="__RefHeading___ablak_toerles_2"/><text:bookmark-end text:name="ablak_toer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glClearColor<text:span text:style-name="highlight_br0">(</text:span>GLclampf red<text:span text:style-name="highlight_sy0">,</text:span> GLclampf green<text:span text:style-name="highlight_sy0">,</text:span> GLclampf blue<text:span text:style-name="highlight_sy0">,</text:span> GLclampf alpha<text:span text:style-name="highlight_br0">)</text:span></text:p>
          </table:table-cell>
        </table:table-row>
      </table:table>
      <text:p text:style-name="Preformatted_20_Text">void glClearIndex(GLfloat c)</text:p>
      <text:p text:style-name="Preformatted_20_Text">void glClear(GLbitfield mask);</text:p>
      <text:p text:style-name="Text_20_body">Példa:</text:p>
      <text:p text:style-name="Preformatted_20_Text">glClear(GL_COLOR_BUFFER_BIT)</text:p>
      <text:p text:style-name="Text_20_body">Törölhető pufferek:</text:p>
      <text:list text:style-name="List_20_1" text:continue-numbering="false">
        <text:list-item>
          <text:p text:style-name="List_20_1_Content_First"> GL_COLOR_BUFFER_BIT – színpuffer</text:p>
        </text:list-item>
        <text:list-item>
          <text:p text:style-name="List_20_1_Content"> GL_DEPTH_BUFFER_BIT – mélységpuffer</text:p>
        </text:list-item>
        <text:list-item>
          <text:p text:style-name="List_20_1_Content"> GL_ACCUM_BUFFER_BIT – gyűjtőpuffer</text:p>
        </text:list-item>
        <text:list-item>
          <text:p text:style-name="List_20_1_Content_Last"> GL_STENCIL_BUFFER_BIT – stencilpuffer</text:p>
        </text:list-item>
      </text:list>
      <text:p text:style-name="Text_20_body">A rajzolás befejezését a glFlush() függvénnyel 
kezdeményezhetjük.</text:p>
      <text:p text:style-name="Preformatted_20_Text">void glFlush(void);</text:p>
      <text:p text:style-name="Text_20_body">A glFinish() függvény csak akkor adja vissza a
vezérlést, ha minden utasítást végrehajtódott. </text:p>
      <text:p text:style-name="Preformatted_20_Text">void glFinish(void);</text:p>
      <text:h text:style-name="Heading_20_2" text:outline-level="2"><text:bookmark-start text:name="__RefHeading___geometriai_alakzatok_rajzolasa_3"/><text:bookmark-start text:name="geometriai_alakzatok_rajzolasa"/>Geometriai alakzatok rajzolása<text:bookmark-end text:name="__RefHeading___geometriai_alakzatok_rajzolasa_3"/><text:bookmark-end text:name="geometriai_alakzatok_rajzolasa"/></text:h>
      <text:p text:style-name="Text_20_body">A geometriai alakzatokat csúcspontokkal adjuk meg.
Csúcspontot 2, 3 vagy 4 koordinátával adunk meg.</text:p>
      <text:list text:style-name="List_20_1" text:continue-numbering="false">
        <text:list-item>
          <text:p text:style-name="List_20_1_Content_First"> x, y – síkbeli</text:p>
        </text:list-item>
        <text:list-item>
          <text:p text:style-name="List_20_1_Content"> x, y, z – derékszögű Descartes koordináta rendszer</text:p>
        </text:list-item>
        <text:list-item>
          <text:p text:style-name="List_20_1_Content_Last"> x, y, z, w – homogén koordináták</text:p>
        </text:list-item>
      </text:list>
      <text:p text:style-name="Text_20_body">A csúcspontokat a glVertex*() függvényekkel adhatunk meg.</text:p>
      <text:p text:style-name="Preformatted_20_Text">void glVertex{234}{sifd} (TYPE coords);</text:p>
      <text:p text:style-name="Preformatted_20_Text">void glVertex{234}{sifd}v (const TYPE *coords);</text:p>
      <text:p text:style-name="Text_20_body">A glVertex*() függvényeket a glBegin() és glEnd()
függvények között kell megadni.</text:p>
      <text:h text:style-name="Heading_20_2" text:outline-level="2"><text:bookmark-start text:name="__RefHeading___normalvektor_4"/><text:bookmark-start text:name="normalvektor"/>Normálvektor<text:bookmark-end text:name="__RefHeading___normalvektor_4"/><text:bookmark-end text:name="normalvektor"/></text:h>
      <text:p text:style-name="Text_20_body">Az a vektor, amely adott pontban merőleges a felület 
érintősíkjára. </text:p>
      <text:p text:style-name="Text_20_body">Minden csúcsponthoz legfeljebb egy normálist 
rendelhetünk, a glNormal*() függvénnyel. 
Szintaxis:</text:p>
      <text:p text:style-name="Preformatted_20_Text">void glNormal3{bsifd} (TYPE nx, TYPE ny, TYPE nz)<text:line-break/>void glNormal3{bsifd}v (const TYPE *v)</text:p>
      <text:p text:style-name="Text_20_body">Automatikus normalizálás engedélyezése:</text:p>
      <text:p text:style-name="Preformatted_20_Text">glEnable(GL_NORMALIZE)</text:p>
      <text:h text:style-name="Heading_20_2" text:outline-level="2"><text:bookmark-start text:name="__RefHeading___alakzat_megjelenitese_5"/><text:bookmark-start text:name="alakzat_megjelenitese"/>Alakzat megjelenítése<text:bookmark-end text:name="__RefHeading___alakzat_megjelenitese_5"/><text:bookmark-end text:name="alakzat_megjelenitese"/></text:h>
      <text:p text:style-name="Text_20_body">Pontok, szakaszok és poligonokat rajzolhatunk
csúcspontokkal. </text:p>
      <text:p text:style-name="Text_20_body">Kivételesen, egy téglalap megadható az átlók
csúcspontjaival. </text:p>
      <text:p text:style-name="Preformatted_20_Text">void glRect{sifd} (TYPE x1, TYPE y1, TYPE x2, TYPE y2 );<text:line-break/>void glRect{sifd}v (TYPE *v1, TYPE *v2 );</text:p>
      <text:list text:style-name="List_20_1" text:continue-numbering="false">
        <text:list-item>
          <text:p text:style-name="List_20_1_Content_First"> GL_POINTS – Pontrajzolása</text:p>
        </text:list-item>
        <text:list-item>
          <text:p text:style-name="List_20_1_Content"> GL_LINES – páros és páratlan csúcspontok összekötése</text:p>
        </text:list-item>
        <text:list-item>
          <text:p text:style-name="List_20_1_Content"> GL_LINE_STRIP – csúcspontok összekötése, egyenes szakasszal</text:p>
        </text:list-item>
        <text:list-item>
          <text:p text:style-name="List_20_1_Content"> GL_LINE_LOOP – Mint a STRIP, de végpont össze lesz kötve a kezdőponttal</text:p>
        </text:list-item>
        <text:list-item>
          <text:p text:style-name="List_20_1_Content"> GL_QUADS – négyszög</text:p>
        </text:list-item>
        <text:list-item>
          <text:p text:style-name="List_20_1_Content"> GL_TRIANGLES – háromszög</text:p>
        </text:list-item>
        <text:list-item>
          <text:p text:style-name="List_20_1_Content_Last"> GL_POLYGON – poligo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lBegin<text:span text:style-name="highlight_br0">(</text:span>GL_LINES<text:span text:style-name="highlight_br0">)</text:span><text:span text:style-name="highlight_sy4">;</text:span><text:line-break/>...<text:line-break/><text:span text:style-name="highlight_me1">glEnd</text:span><text:span text:style-name="highlight_br0">(</text:span><text:span text:style-name="highlight_br0">)</text:span><text:span text:style-name="highlight_sy4">;</text:span><text:line-break/> <text:line-break/>glBegin<text:span text:style-name="highlight_br0">(</text:span>GL_QUADS<text:span text:style-name="highlight_br0">)</text:span><text:span text:style-name="highlight_sy4">;</text:span><text:line-break/>...<text:line-break/><text:span text:style-name="highlight_me1">glEnd</text:span><text:span text:style-name="highlight_br0">(</text:span><text:span text:style-name="highlight_br0">)</text:span><text:span text:style-name="highlight_sy4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3::07:38</meta:creation-date>
    <dc:creator>Generated</dc:creator>
    <dc:date>2025-08-17T13::07:38</dc:date>
    <dc:language>en-US</dc:language>
    <meta:editing-cycles>1</meta:editing-cycles>
    <meta:editing-duration>PT0S</meta:editing-duration>
    <dc:title>oktatas:programozas:3d:opengl</dc:title>
  </office:meta>
</office:document-meta>
</file>