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3d"/><text:bookmark-start text:name="__RefHeading___d_programozas_1"/><text:bookmark-start text:name="d_programozas"/>3D programozás<text:bookmark-end text:name="__RefHeading___d_programozas_1"/><text:bookmark-end text:name="d_programozas"/></text:h>
      <text:list text:style-name="List_20_1" text:continue-numbering="false">
        <text:list-item>
          <text:p text:style-name="List_20_1_Content_First"> <text:a xlink:type="simple" xlink:href="http://tgpt.szit.hu/doku.php?id=oktatas:programozas:3d:a_3d_programozasrol" text:style-name="Internet_20_link" text:visited-style-name="Visited_20_Internet_20_Link">A 3d programozásról</text:a></text:p>
        </text:list-item>
        <text:list-item>
          <text:p text:style-name="List_20_1_Content"> <text:a xlink:type="simple" xlink:href="http://tgpt.szit.hu/doku.php?id=oktatas:programozas:3d:opengl" text:style-name="Internet_20_link" text:visited-style-name="Visited_20_Internet_20_Link">OpenGL</text:a></text:p>
        </text:list-item>
        <text:list-item>
          <text:p text:style-name="List_20_1_Content_Last"> <text:a xlink:type="simple" xlink:href="http://tgpt.szit.hu/doku.php?id=oktatas:programozas:3d:sdl" text:style-name="Internet_20_link" text:visited-style-name="Visited_20_Internet_20_Link">SD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5T19::06:58</meta:creation-date>
    <dc:creator>Generated</dc:creator>
    <dc:date>2025-07-15T19::06:58</dc:date>
    <dc:language>en-US</dc:language>
    <meta:editing-cycles>1</meta:editing-cycles>
    <meta:editing-duration>PT0S</meta:editing-duration>
    <dc:title>oktatas:programozas:3d</dc:title>
  </office:meta>
</office:document-meta>
</file>