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windows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://tgpt.szit.hu/doku.php?id=oktatas:operacios_rendszerek:windows:parancssor" text:style-name="Internet_20_link" text:visited-style-name="Visited_20_Internet_20_Link">Parancssor</text:a></text:p>
        </text:list-item>
        <text:list-item>
          <text:p text:style-name="List_20_1_Content"> <text:a xlink:type="simple" xlink:href="http://tgpt.szit.hu/doku.php?id=oktatas:operacios_rendszerek:windows:halozatok" text:style-name="Internet_20_link" text:visited-style-name="Visited_20_Internet_20_Link">Hálózatok</text:a></text:p>
        </text:list-item>
        <text:list-item>
          <text:p text:style-name="List_20_1_Content"> <text:a xlink:type="simple" xlink:href="http://tgpt.szit.hu/doku.php?id=oktatas:operacios_rendszerek:windows:felhasznalokezeles" text:style-name="Internet_20_link" text:visited-style-name="Visited_20_Internet_20_Link">Felhasználókezelés</text:a></text:p>
        </text:list-item>
        <text:list-item>
          <text:p text:style-name="List_20_1_Content"> <text:a xlink:type="simple" xlink:href="http://tgpt.szit.hu/doku.php?id=oktatas:operacios_rendszerek:windows:kodlap" text:style-name="Internet_20_link" text:visited-style-name="Visited_20_Internet_20_Link">Kódlap</text:a></text:p>
        </text:list-item>
        <text:list-item>
          <text:p text:style-name="List_20_1_Content"> <text:a xlink:type="simple" xlink:href="http://tgpt.szit.hu/doku.php?id=oktatas:operacios_rendszerek:windows:font" text:style-name="Internet_20_link" text:visited-style-name="Visited_20_Internet_20_Link">Font</text:a></text:p>
        </text:list-item>
        <text:list-item>
          <text:p text:style-name="List_20_1_Content"> <text:a xlink:type="simple" xlink:href="http://tgpt.szit.hu/doku.php?id=oktatas:operacios_rendszerek:windows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operacios_rendszerek:windows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://tgpt.szit.hu/doku.php?id=oktatas:operacios_rendszerek:windows:wbscript" text:style-name="Internet_20_link" text:visited-style-name="Visited_20_Internet_20_Link">WBScript</text:a></text:p>
        </text:list-item>
        <text:list-item>
          <text:p text:style-name="List_20_1_Content"> <text:a xlink:type="simple" xlink:href="http://tgpt.szit.hu/doku.php?id=oktatas:operacios_rendszerek:windows:batch_programozas" text:style-name="Internet_20_link" text:visited-style-name="Visited_20_Internet_20_Link">Batch programozás</text:a></text:p>
        </text:list-item>
        <text:list-item>
          <text:p text:style-name="List_20_1_Content"> <text:a xlink:type="simple" xlink:href="http://tgpt.szit.hu/doku.php?id=oktatas:operacios_rendszerek:windows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tgpt.szit.hu/doku.php?id=oktatas:operacios_rendszerek:windows:gyorsbillentyuk" text:style-name="Internet_20_link" text:visited-style-name="Visited_20_Internet_20_Link">Gyorsbillentyűk</text:a></text:p>
        </text:list-item>
        <text:list-item>
          <text:p text:style-name="List_20_1_Content"> <text:a xlink:type="simple" xlink:href="http://tgpt.szit.hu/doku.php?id=oktatas:operacios_rendszerek:windows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://tgpt.szit.hu/doku.php?id=oktatas:operacios_rendszerek:windows:koernyezeti_valtozok" text:style-name="Internet_20_link" text:visited-style-name="Visited_20_Internet_20_Link">Környezeti változók</text:a></text:p>
        </text:list-item>
        <text:list-item>
          <text:p text:style-name="List_20_1_Content"> <text:a xlink:type="simple" xlink:href="http://tgpt.szit.hu/doku.php?id=oktatas:operacios_rendszerek:windows:folyamatok_azonositasa" text:style-name="Internet_20_link" text:visited-style-name="Visited_20_Internet_20_Link">Folyamatok azonosítása</text:a></text:p>
        </text:list-item>
        <text:list-item>
          <text:p text:style-name="List_20_1_Content"> <text:a xlink:type="simple" xlink:href="http://tgpt.szit.hu/doku.php?id=oktatas:operacios_rendszerek:windows:merevlemezek_kezelese" text:style-name="Internet_20_link" text:visited-style-name="Visited_20_Internet_20_Link">Merevlemezek kezelése</text:a></text:p>
        </text:list-item>
        <text:list-item>
          <text:p text:style-name="List_20_1_Content"> <text:a xlink:type="simple" xlink:href="http://tgpt.szit.hu/doku.php?id=oktatas:operacios_rendszerek:windows:ssh" text:style-name="Internet_20_link" text:visited-style-name="Visited_20_Internet_20_Link">SSH</text:a></text:p>
        </text:list-item>
        <text:list-item>
          <text:p text:style-name="List_20_1_Content"> <text:a xlink:type="simple" xlink:href="http://tgpt.szit.hu/doku.php?id=oktatas:operacios_rendszerek:windows:git" text:style-name="Internet_20_link" text:visited-style-name="Visited_20_Internet_20_Link">Git</text:a></text:p>
        </text:list-item>
        <text:list-item>
          <text:p text:style-name="List_20_1_Content"> <text:a xlink:type="simple" xlink:href="http://tgpt.szit.hu/doku.php?id=oktatas:operacios_rendszerek:window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://tgpt.szit.hu/doku.php?id=oktatas:operacios_rendszerek:windows:powershell_script" text:style-name="Internet_20_link" text:visited-style-name="Visited_20_Internet_20_Link">PowerShell script</text:a></text:p>
        </text:list-item>
        <text:list-item>
          <text:p text:style-name="List_20_1_Content"> <text:a xlink:type="simple" xlink:href="http://tgpt.szit.hu/doku.php?id=oktatas:operacios_rendszerek:windows:fajl_es_koenyvtarkezeles_grafikusan" text:style-name="Internet_20_link" text:visited-style-name="Visited_20_Internet_20_Link">Fájl és könyvtárkezelés grafikusan</text:a></text:p>
        </text:list-item>
        <text:list-item>
          <text:p text:style-name="List_20_1_Content"> <text:a xlink:type="simple" xlink:href="http://tgpt.szit.hu/doku.php?id=oktatas:operacios_rendszerek:windows:rendszerleiro_adatbazis" text:style-name="Internet_20_link" text:visited-style-name="Visited_20_Internet_20_Link">Rendszerleíró adatbázis</text:a></text:p>
        </text:list-item>
        <text:list-item>
          <text:p text:style-name="List_20_1_Content"> <text:a xlink:type="simple" xlink:href="http://tgpt.szit.hu/doku.php?id=oktatas:operacios_rendszerek:windows:windows_server" text:style-name="Internet_20_link" text:visited-style-name="Visited_20_Internet_20_Link">Windows Server</text:a></text:p>
        </text:list-item>
        <text:list-item>
          <text:p text:style-name="List_20_1_Content"> <text:a xlink:type="simple" xlink:href="http://tgpt.szit.hu/doku.php?id=oktatas:operacios_rendszerek:window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tgpt.szit.hu/doku.php?id=oktatas:operacios_rendszerek:windows:fajlrendszerek" text:style-name="Internet_20_link" text:visited-style-name="Visited_20_Internet_20_Link">Fájlrendszerek</text:a></text:p>
        </text:list-item>
        <text:list-item>
          <text:p text:style-name="List_20_1_Content"> <text:a xlink:type="simple" xlink:href="http://tgpt.szit.hu/doku.php?id=oktatas:operacios_rendszerek:windows:csomagkezeles" text:style-name="Internet_20_link" text:visited-style-name="Visited_20_Internet_20_Link">Csomagkezelés</text:a></text:p>
        </text:list-item>
        <text:list-item>
          <text:p text:style-name="List_20_1_Content"> <text:a xlink:type="simple" xlink:href="http://tgpt.szit.hu/doku.php?id=oktatas:operacios_rendszerek:windows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tgpt.szit.hu/doku.php?id=oktatas:operacios_rendszerek:windows:ansible" text:style-name="Internet_20_link" text:visited-style-name="Visited_20_Internet_20_Link">Ansible</text:a></text:p>
        </text:list-item>
        <text:list-item>
          <text:p text:style-name="List_20_1_Content"> <text:a xlink:type="simple" xlink:href="http://tgpt.szit.hu/doku.php?id=oktatas:operacios_rendszerek:windows:puppet" text:style-name="Internet_20_link" text:visited-style-name="Visited_20_Internet_20_Link">Puppet</text:a></text:p>
        </text:list-item>
        <text:list-item>
          <text:p text:style-name="List_20_1_Content"> <text:a xlink:type="simple" xlink:href="http://tgpt.szit.hu/doku.php?id=oktatas:operacios_rendszerek:windows:sudo" text:style-name="Internet_20_link" text:visited-style-name="Visited_20_Internet_20_Link">Sudo</text:a></text:p>
        </text:list-item>
        <text:list-item>
          <text:p text:style-name="List_20_1_Content"> <text:a xlink:type="simple" xlink:href="http://tgpt.szit.hu/doku.php?id=oktatas:operacios_rendszerek:windows:intezo" text:style-name="Internet_20_link" text:visited-style-name="Visited_20_Internet_20_Link">Intéző</text:a></text:p>
        </text:list-item>
        <text:list-item>
          <text:p text:style-name="List_20_1_Content"> <text:a xlink:type="simple" xlink:href="http://tgpt.szit.hu/doku.php?id=oktatas:operacios_rendszerek:windows:utvonalak" text:style-name="Internet_20_link" text:visited-style-name="Visited_20_Internet_20_Link">Útvonalak</text:a></text:p>
        </text:list-item>
        <text:list-item>
          <text:p text:style-name="List_20_1_Content"> <text:a xlink:type="simple" xlink:href="http://tgpt.szit.hu/doku.php?id=oktatas:operacios_rendszerek:windows:jegyzet" text:style-name="Internet_20_link" text:visited-style-name="Visited_20_Internet_20_Link">Jegyzet</text:a> Sticky</text:p>
        </text:list-item>
        <text:list-item>
          <text:p text:style-name="List_20_1_Content"> <text:a xlink:type="simple" xlink:href="http://tgpt.szit.hu/doku.php?id=oktatas:operacios_rendszerek:windows:portok" text:style-name="Internet_20_link" text:visited-style-name="Visited_20_Internet_20_Link">Portok</text:a></text:p>
        </text:list-item>
        <text:list-item>
          <text:p text:style-name="List_20_1_Content_Last"> <text:a xlink:type="simple" xlink:href="http://tgpt.szit.hu/doku.php?id=oktatas:operacios_rendszerek:window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4:08</meta:creation-date>
    <dc:creator>Generated</dc:creator>
    <dc:date>2025-06-15T22::24:08</dc:date>
    <dc:language>en-US</dc:language>
    <meta:editing-cycles>1</meta:editing-cycles>
    <meta:editing-duration>PT0S</meta:editing-duration>
    <dc:title>oktatas:operacios_rendszerek:windows</dc:title>
  </office:meta>
</office:document-meta>
</file>