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windows_server"/><text:bookmark-start text:name="__RefHeading___windows_server_1"/><text:bookmark-start text:name="windows_server"/>Windows Server<text:bookmark-end text:name="__RefHeading___windows_server_1"/><text:bookmark-end text:name="windows_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www.microsoft.com/en-us/evalcenter/evaluate-windows-server" text:style-name="Internet_20_link" text:visited-style-name="Visited_20_Internet_20_Link">https://www.microsoft.com/en-us/evalcenter/evaluate-windows-server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Első képernyő:</text:p>
      <text:list text:style-name="List_20_1" text:continue-numbering="false">
        <text:list-item>
          <text:p text:style-name="List_20_1_Content_First"> Language to install: English (United States)</text:p>
        </text:list-item>
        <text:list-item>
          <text:p text:style-name="List_20_1_Content"> Time and currency format: English (United States)</text:p>
        </text:list-item>
        <text:list-item>
          <text:p text:style-name="List_20_1_Content_Last"> Keyboard or input method: US</text:p>
        </text:list-item>
      </text:list>
      <text:h text:style-name="Heading_20_2" text:outline-level="2"><text:bookmark-start text:name="__RefHeading___alapkonfiguraciok_4"/><text:bookmark-start text:name="alapkonfiguraciok"/>Alapkonfigurációk<text:bookmark-end text:name="__RefHeading___alapkonfiguraciok_4"/><text:bookmark-end text:name="alapkonfiguraciok"/></text:h>
      <text:p text:style-name="Preformatted_20_Text">sconfig</text:p>
      <text:h text:style-name="Heading_20_2" text:outline-level="2"><text:bookmark-start text:name="__RefHeading___informacioszerzes_5"/><text:bookmark-start text:name="informacioszerzes"/>Információszerzés<text:bookmark-end text:name="__RefHeading___informacioszerzes_5"/><text:bookmark-end text:name="informacioszerzes"/></text:h>
      <text:p text:style-name="Text_20_body">Szabad hely:</text:p>
      <text:p text:style-name="Preformatted_20_Text">dir c:\</text:p>
      <text:p text:style-name="Preformatted_20_Text">C:\&gt;diskpart<text:line-break/><text:line-break/>Microsoft DiskPart version 10.0.14393.0<text:line-break/><text:line-break/>Copyright (C) 1999-2013 Microsfoft Corporation.<text:line-break/>On computer: WIN-DDHHCC9DMOK<text:line-break/><text:line-break/>DISKPART&gt; list vol<text:line-break/><text:line-break/><text:s text:c="2"/>Volume ###<text:s text:c="2"/>Ltr<text:s text:c="2"/>Label<text:s text:c="8"/>Fs<text:s text:c="7"/>Type<text:s text:c="6"/>Size<text:s text:c="5"/>Status<text:s text:c="3"/>Info<text:line-break/><text:s text:c="2"/>----------<text:s text:c="2"/>---<text:s text:c="2"/>-----------<text:s text:c="2"/>-----<text:s text:c="4"/>-------<text:s text:c="3"/>-------<text:s text:c="2"/>-------<text:s text:c="2"/>--------<text:line-break/><text:s text:c="2"/>Volume 0<text:s text:c="4"/>D<text:s text:c="4"/>SSS_X64FREE<text:s text:c="2"/>UDF<text:s text:c="6"/>CD-ROM<text:s text:c="4"/>6649 MB<text:s text:c="2"/>Healthy<text:line-break/><text:s text:c="2"/>Volume 1<text:s text:c="9"/>System Rese<text:s text:c="2"/>NTFS<text:s text:c="5"/>Partition<text:s text:c="2"/>500 MB<text:s text:c="2"/>Healthy<text:s text:c="2"/>System<text:line-break/><text:s text:c="2"/>Volume 2<text:s text:c="4"/>C<text:s text:c="17"/>NTFS<text:s text:c="5"/>Partition<text:s text:c="3"/>49 MB<text:s text:c="2"/>Healthy<text:s text:c="2"/>Boot<text:line-break/><text:line-break/>DISKPART&gt; select vol 2<text:line-break/><text:line-break/>Volume 2 is the selected volume.<text:line-break/><text:line-break/>DISKPART&gt; detail vol<text:line-break/><text:line-break/><text:s text:c="2"/>Disk ###<text:s text:c="2"/>Status<text:s text:c="10"/>Size<text:s text:c="6"/>Free<text:s text:c="5"/>Dyn<text:s text:c="4"/>Gpt<text:line-break/><text:s text:c="2"/>--------<text:s text:c="2"/>--------------<text:s text:c="2"/>----<text:s text:c="6"/>-------<text:s text:c="2"/>---<text:s text:c="4"/>---<text:line-break/>* Disk 0<text:s text:c="4"/>Online<text:s text:c="12"/>50 GB<text:s text:c="7"/>0 B<text:line-break/><text:line-break/>Read-only<text:s text:c="14"/>: No<text:line-break/>Hidden<text:s text:c="17"/>: No<text:line-break/>No Default Drive Letter: No<text:line-break/>Shadow Copy<text:s text:c="12"/>: No<text:line-break/>Offline<text:s text:c="16"/>: No<text:line-break/>BitLocker Encrypted<text:s text:c="4"/>: No<text:line-break/>Installable<text:s text:c="12"/>: Yes<text:line-break/><text:line-break/>Volume Capacity<text:s text:c="8"/>:<text:s text:c="3"/>49 GB<text:line-break/>Volume Free Space<text:s text:c="6"/>:<text:s text:c="3"/>42 GB<text:line-break/><text:s text:c="2"/></text:p>
      <text:p text:style-name="Text_20_body">Vagy:</text:p>
      <text:p text:style-name="Preformatted_20_Text">C:\&gt; wmic volume list status<text:line-break/>Capacity<text:s text:c="4"/>DirtyBitSet<text:s text:c="4"/>FreeSpace<text:s text:c="5"/>Name<text:line-break/>524283904<text:s text:c="3"/>FALSE<text:s text:c="10"/>178180096<text:s text:c="5"/>\\?\Volume{551144ea2-0000-0000-0000-100000000000}\<text:line-break/>53160701952 FALSE<text:s text:c="10"/>45718962176<text:s text:c="3"/>C:\<text:line-break/>6942221440<text:s text:c="2"/>FALSE<text:s text:c="10"/>0<text:s text:c="13"/>D:\</text:p>
      <text:p text:style-name="Text_20_body">Vagy:</text:p>
      <text:p text:style-name="Preformatted_20_Text">powershell<text:line-break/><text:line-break/>PS C:\&gt; get-Volume</text:p>
      <text:p text:style-name="Text_20_body">Gépnév:</text:p>
      <text:p text:style-name="Preformatted_20_Text">hostname</text:p>
      <text:h text:style-name="Heading_20_2" text:outline-level="2"><text:bookmark-start text:name="__RefHeading___varakozasi_jel_6"/><text:bookmark-start text:name="varakozasi_jel"/>Várakozási jel<text:bookmark-end text:name="__RefHeading___varakozasi_jel_6"/><text:bookmark-end text:name="varakozasi_jel"/></text:h>
      <text:p text:style-name="Preformatted_20_Text">set prompt=$$ </text:p>
      <text:h text:style-name="Heading_20_2" text:outline-level="2"><text:bookmark-start text:name="__RefHeading___powershell_7"/><text:bookmark-start text:name="powershell"/>PowerShell<text:bookmark-end text:name="__RefHeading___powershell_7"/><text:bookmark-end text:name="powershell"/></text:h>
      <text:p text:style-name="Preformatted_20_Text">ls</text:p>
      <text:p text:style-name="Preformatted_20_Text">pwd</text:p>
      <text:p text:style-name="Text_20_body">Kiírja az összes aliast:</text:p>
      <text:p text:style-name="Preformatted_20_Text">alias</text:p>
      <text:p text:style-name="Preformatted_20_Text">ps</text:p>
      <text:p text:style-name="Preformatted_20_Text">host</text:p>
      <text:h text:style-name="Heading_20_2" text:outline-level="2"><text:bookmark-start text:name="__RefHeading___felhasznalokezeles_8"/><text:bookmark-start text:name="felhasznalokezeles"/>Felhasználókezelés<text:bookmark-end text:name="__RefHeading___felhasznalokezeles_8"/><text:bookmark-end text:name="felhasznalokezeles"/></text:h>
      <text:p text:style-name="Text_20_body">Felhasználók lekérdezése:</text:p>
      <text:p text:style-name="Preformatted_20_Text">Get-LocalUser<text:line-break/><text:s text:c="3"/>[[-Name] &lt;String[]&gt;]<text:line-break/><text:s text:c="3"/>[&lt;CommonParameters&gt;]</text:p>
      <text:p text:style-name="Preformatted_20_Text">Get-LocalUser<text:line-break/><text:s text:c="3"/>[[-SID] &lt;SecurityIdentifier[]&gt;]<text:line-break/><text:s text:c="3"/>[&lt;CommonParameters&gt;]</text:p>
      <text:p text:style-name="Text_20_body">Ha önmagában kiadjuk a parancsot, az összes felhasználót megtekinthetjük:</text:p>
      <text:p text:style-name="Preformatted_20_Text">Get-LocalUser</text:p>
      <text:p text:style-name="Text_20_body">Új felhasználó:</text:p>
      <text:p text:style-name="Preformatted_20_Text">New-LocalUser<text:line-break/><text:s text:c="3"/>[-AccountExpires &lt;DateTime&gt;]<text:line-break/><text:s text:c="3"/>[-AccountNeverExpires]<text:line-break/><text:s text:c="3"/>[-Description &lt;String&gt;]<text:line-break/><text:s text:c="3"/>[-Disabled]<text:line-break/><text:s text:c="3"/>[-FullName &lt;String&gt;]<text:line-break/><text:s text:c="3"/>[-Name] &lt;String&gt;<text:line-break/><text:s text:c="3"/>-Password &lt;SecureString&gt;<text:line-break/><text:s text:c="3"/>[-PasswordNeverExpires]<text:line-break/><text:s text:c="3"/>[-UserMayNotChangePassword]<text:line-break/><text:s text:c="3"/>[-WhatIf]<text:line-break/><text:s text:c="3"/>[-Confirm]<text:line-break/><text:s text:c="3"/>[&lt;CommonParameters&gt;]</text:p>
      <text:p text:style-name="Preformatted_20_Text">New-LocalUser<text:line-break/><text:s text:c="3"/>[-AccountExpires &lt;DateTime&gt;]<text:line-break/><text:s text:c="3"/>[-AccountNeverExpires]<text:line-break/><text:s text:c="3"/>[-Description &lt;String&gt;]<text:line-break/><text:s text:c="3"/>[-Disabled]<text:line-break/><text:s text:c="3"/>[-FullName &lt;String&gt;]<text:line-break/><text:s text:c="3"/>[-Name] &lt;String&gt;<text:line-break/><text:s text:c="3"/>[-NoPassword]<text:line-break/><text:s text:c="3"/>[-UserMayNotChangePassword]<text:line-break/><text:s text:c="3"/>[-WhatIf]<text:line-break/><text:s text:c="3"/>[-Confirm]<text:line-break/><text:s text:c="3"/>[&lt;CommonParameters&gt;]</text:p>
      <text:p text:style-name="Preformatted_20_Text">PS C:\&gt; $Password = Read-Host -AsSecureString<text:line-break/>PS C:\&gt; New-LocalUser "janos" -Password $Password -FullName "Nagy János" -Description "Teszt"<text:line-break/></text:p>
      <text:p text:style-name="Preformatted_20_Text">PS C:\&gt; New-LocalUser -Name "janos" -Description "Teszt" -NoPassword</text:p>
      <text:h text:style-name="Heading_20_2" text:outline-level="2"><text:bookmark-start text:name="__RefHeading___csoportkezeles_9"/><text:bookmark-start text:name="csoportkezeles"/>Csoportkezelés<text:bookmark-end text:name="__RefHeading___csoportkezeles_9"/><text:bookmark-end text:name="csoportkezeles"/></text:h>
      <text:p text:style-name="Preformatted_20_Text">Get-LocalGroup<text:line-break/><text:s text:c="3"/>[[-Name] &lt;String[]&gt;]<text:line-break/><text:s text:c="3"/>[&lt;CommonParameters&gt;]</text:p>
      <text:p text:style-name="Preformatted_20_Text">Get-LocalGroup<text:line-break/><text:s text:c="3"/>[[-SID] &lt;SecurityIdentifier[]&gt;]<text:line-break/><text:s text:c="3"/>[&lt;CommonParameters&gt;]</text:p>
      <text:p text:style-name="Preformatted_20_Text">GetLocalGroup</text:p>
      <text:p text:style-name="Text_20_body">Az Administrators csoport megtekintése:</text:p>
      <text:p text:style-name="Preformatted_20_Text">PS C:\&gt; Get-LocalGroup -Name "Administrators"</text:p>
      <text:h text:style-name="Heading_20_2" text:outline-level="2"><text:bookmark-start text:name="__RefHeading___webszerver_telepitese_10"/><text:bookmark-start text:name="webszerver_telepitese"/>Webszerver telepítése<text:bookmark-end text:name="__RefHeading___webszerver_telepitese_10"/><text:bookmark-end text:name="webszerver_telepitese"/></text:h>
      <text:p text:style-name="Text_20_body">A webszerver telepítése:</text:p>
      <text:p text:style-name="Preformatted_20_Text">Install-WindowsFeature Web-Server -IncludeManagementTools</text:p>
      <text:p text:style-name="Text_20_body">Telepítés után nézzük meg a szerver IP címét az ipconfig paranccsal,
majd egy másik gépen a böngésző címsorába írja szerver IP címét.</text:p>
      <text:p text:style-name="Text_20_body">Böngésző címsorába példaként:</text:p>
      <text:p text:style-name="Preformatted_20_Text">192.168.10.5</text:p>
      <text:p text:style-name="Text_20_body">Az alapértelmezett weblap a következő helyen található:</text:p>
      <text:p text:style-name="Preformatted_20_Text">c:\inetpub\wwwroot</text:p>
      <text:h text:style-name="Heading_20_2" text:outline-level="2"><text:bookmark-start text:name="__RefHeading___ad-ds_telepitese_11"/><text:bookmark-start text:name="ad-ds_telepitese"/>AD-DS telepítése<text:bookmark-end text:name="__RefHeading___ad-ds_telepitese_11"/><text:bookmark-end text:name="ad-ds_telepitese"/></text:h>
      <text:p text:style-name="Text_20_body">PowerShellben:</text:p>
      <text:p text:style-name="Preformatted_20_Text">Install-WindowsFeature -Name AD-Domain-Services -IncludeManagementTools</text:p>
      <text:p text:style-name="Text_20_body">Az ADDSDeployment modulban elérhető parancsok megtekintése:</text:p>
      <text:p text:style-name="Preformatted_20_Text">Get-Command -Module ADDSDeployment</text:p>
      <text:p text:style-name="Text_20_body">A parancsokról többet tudhatunk meg:</text:p>
      <text:p text:style-name="Preformatted_20_Text">Get-Help &lt;cmdlet name&gt;</text:p>
      <text:h text:style-name="Heading_20_3" text:outline-level="3"><text:bookmark-start text:name="__RefHeading___ad_felhasznalo_12"/><text:bookmark-start text:name="ad_felhasznalo"/>AD felhasználó<text:bookmark-end text:name="__RefHeading___ad_felhasznalo_12"/><text:bookmark-end text:name="ad_felhasznalo"/></text:h>
      <text:p text:style-name="Preformatted_20_Text"><text:line-break/>New-ADUser<text:line-break/><text:s text:c="3"/>[-WhatIf]<text:line-break/><text:s text:c="3"/>[-Confirm]<text:line-break/><text:s text:c="3"/>[-AccountExpirationDate &lt;DateTime&gt;]<text:line-break/><text:s text:c="3"/>[-AccountNotDelegated &lt;Boolean&gt;]<text:line-break/><text:s text:c="3"/>[-AccountPassword &lt;SecureString&gt;]<text:line-break/><text:s text:c="3"/>[-AllowReversiblePasswordEncryption &lt;Boolean&gt;]<text:line-break/><text:s text:c="3"/>[-AuthenticationPolicy &lt;ADAuthenticationPolicy&gt;]<text:line-break/><text:s text:c="3"/>[-AuthenticationPolicySilo &lt;ADAuthenticationPolicySilo&gt;]<text:line-break/><text:s text:c="3"/>[-AuthType &lt;ADAuthType&gt;]<text:line-break/><text:s text:c="3"/>[-CannotChangePassword &lt;Boolean&gt;]<text:line-break/><text:s text:c="3"/>[-Certificates &lt;X509Certificate[]&gt;]<text:line-break/><text:s text:c="3"/>[-ChangePasswordAtLogon &lt;Boolean&gt;]<text:line-break/><text:s text:c="3"/>[-City &lt;String&gt;]<text:line-break/><text:s text:c="3"/>[-Company &lt;String&gt;]<text:line-break/><text:s text:c="3"/>[-CompoundIdentitySupported &lt;Boolean&gt;]<text:line-break/><text:s text:c="3"/>[-Country &lt;String&gt;]<text:line-break/><text:s text:c="3"/>[-Credential &lt;PSCredential&gt;]<text:line-break/><text:s text:c="3"/>[-Department &lt;String&gt;]<text:line-break/><text:s text:c="3"/>[-Description &lt;String&gt;]<text:line-break/><text:s text:c="3"/>[-DisplayName &lt;String&gt;]<text:line-break/><text:s text:c="3"/>[-Division &lt;String&gt;]<text:line-break/><text:s text:c="3"/>[-EmailAddress &lt;String&gt;]<text:line-break/><text:s text:c="3"/>[-EmployeeID &lt;String&gt;]<text:line-break/><text:s text:c="3"/>[-EmployeeNumber &lt;String&gt;]<text:line-break/><text:s text:c="3"/>[-Enabled &lt;Boolean&gt;]<text:line-break/><text:s text:c="3"/>[-Fax &lt;String&gt;]<text:line-break/><text:s text:c="3"/>[-GivenName &lt;String&gt;]<text:line-break/><text:s text:c="3"/>[-HomeDirectory &lt;String&gt;]<text:line-break/><text:s text:c="3"/>[-HomeDrive &lt;String&gt;]<text:line-break/><text:s text:c="3"/>[-HomePage &lt;String&gt;]<text:line-break/><text:s text:c="3"/>[-HomePhone &lt;String&gt;]<text:line-break/><text:s text:c="3"/>[-Initials &lt;String&gt;]<text:line-break/><text:s text:c="3"/>[-Instance &lt;ADUser&gt;]<text:line-break/><text:s text:c="3"/>[-KerberosEncryptionType &lt;ADKerberosEncryptionType&gt;]<text:line-break/><text:s text:c="3"/>[-LogonWorkstations &lt;String&gt;]<text:line-break/><text:s text:c="3"/>[-Manager &lt;ADUser&gt;]<text:line-break/><text:s text:c="3"/>[-MobilePhone &lt;String&gt;]<text:line-break/><text:s text:c="3"/>[-Name] &lt;String&gt;<text:line-break/><text:s text:c="3"/>[-Office &lt;String&gt;]<text:line-break/><text:s text:c="3"/>[-OfficePhone &lt;String&gt;]<text:line-break/><text:s text:c="3"/>[-Organization &lt;String&gt;]<text:line-break/><text:s text:c="3"/>[-OtherAttributes &lt;Hashtable&gt;]<text:line-break/><text:s text:c="3"/>[-OtherName &lt;String&gt;]<text:line-break/><text:s text:c="3"/>[-PassThru]<text:line-break/><text:s text:c="3"/>[-PasswordNeverExpires &lt;Boolean&gt;]<text:line-break/><text:s text:c="3"/>[-PasswordNotRequired &lt;Boolean&gt;]<text:line-break/><text:s text:c="3"/>[-Path &lt;String&gt;]<text:line-break/><text:s text:c="3"/>[-POBox &lt;String&gt;]<text:line-break/><text:s text:c="3"/>[-PostalCode &lt;String&gt;]<text:line-break/><text:s text:c="3"/>[-PrincipalsAllowedToDelegateToAccount &lt;ADPrincipal[]&gt;]<text:line-break/><text:s text:c="3"/>[-ProfilePath &lt;String&gt;]<text:line-break/><text:s text:c="3"/>[-SamAccountName &lt;String&gt;]<text:line-break/><text:s text:c="3"/>[-ScriptPath &lt;String&gt;]<text:line-break/><text:s text:c="3"/>[-Server &lt;String&gt;]<text:line-break/><text:s text:c="3"/>[-ServicePrincipalNames &lt;String[]&gt;]<text:line-break/><text:s text:c="3"/>[-SmartcardLogonRequired &lt;Boolean&gt;]<text:line-break/><text:s text:c="3"/>[-State &lt;String&gt;]<text:line-break/><text:s text:c="3"/>[-StreetAddress &lt;String&gt;]<text:line-break/><text:s text:c="3"/>[-Surname &lt;String&gt;]<text:line-break/><text:s text:c="3"/>[-Title &lt;String&gt;]<text:line-break/><text:s text:c="3"/>[-TrustedForDelegation &lt;Boolean&gt;]<text:line-break/><text:s text:c="3"/>[-Type &lt;String&gt;]<text:line-break/><text:s text:c="3"/>[-UserPrincipalName &lt;String&gt;]<text:line-break/><text:s text:c="3"/>[&lt;CommonParameters&gt;]</text:p>
      <text:h text:style-name="Heading_20_2" text:outline-level="2"><text:bookmark-start text:name="__RefHeading___fajlmegosztas_13"/><text:bookmark-start text:name="fajlmegosztas"/>Fájlmegosztás<text:bookmark-end text:name="__RefHeading___fajlmegosztas_13"/><text:bookmark-end text:name="fajlmegosztas"/></text:h>
      <text:p text:style-name="Text_20_body">Használható parancsok:</text:p>
      <text:list text:style-name="List_20_1" text:continue-numbering="false">
        <text:list-item>
          <text:p text:style-name="List_20_1_Content_First"> Get-SmbShare</text:p>
        </text:list-item>
        <text:list-item>
          <text:p text:style-name="List_20_1_Content"> New-SmbShare</text:p>
        </text:list-item>
        <text:list-item>
          <text:p text:style-name="List_20_1_Content"> Remove-SmbShare</text:p>
        </text:list-item>
        <text:list-item>
          <text:p text:style-name="List_20_1_Content_Last"> Set-SmbShare</text:p>
        </text:list-item>
      </text:list>
      <text:p text:style-name="Text_20_body">Hozzunk létre egy megosztás könyvtárat:</text:p>
      <text:p text:style-name="Preformatted_20_Text">PS C:\&gt; cd \<text:line-break/>PS C:\&gt; mkdir smb<text:line-break/>PS C:\&gt; mkdir smb\pub</text:p>
      <text:p text:style-name="Text_20_body">Hozzuk létre a megosztást:</text:p>
      <text:p text:style-name="Preformatted_20_Text">PS C:\&gt; new-smbsare<text:line-break/><text:line-break/>cmdlet New-SmbShare at command pipeline position 1<text:line-break/>Supply values for the following parameters:<text:line-break/>Path: c:\smb\pub<text:line-break/>Name: Nyilvanos<text:line-break/><text:line-break/>Name<text:s text:c="7"/>ScopeName Path<text:s text:c="7"/>Description<text:line-break/>----<text:s text:c="7"/>--------- ----<text:s text:c="7"/>-----------<text:line-break/>Nyilvanos *<text:s text:c="10"/>c:\smb\pub</text:p>
      <text:h text:style-name="Heading_20_2" text:outline-level="2"><text:bookmark-start text:name="__RefHeading___koenyvtarkezeles_14"/><text:bookmark-start text:name="koenyvtarkezeles"/>Könyvtárkezelés<text:bookmark-end text:name="__RefHeading___koenyvtarkezeles_14"/><text:bookmark-end text:name="koenyvtarkezeles"/></text:h>
      <text:p text:style-name="Preformatted_20_Text">tree</text:p>
      <text:p text:style-name="Preformatted_20_Text">dir</text:p>
      <text:h text:style-name="Heading_20_3" text:outline-level="3"><text:bookmark-start text:name="__RefHeading___poweshellben_15"/><text:bookmark-start text:name="poweshellben"/>Poweshellben<text:bookmark-end text:name="__RefHeading___poweshellben_15"/><text:bookmark-end text:name="poweshellben"/></text:h>
      <text:p text:style-name="Preformatted_20_Text">ls</text:p>
      <text:p text:style-name="Preformatted_20_Text">pwd</text:p>
      <text:h text:style-name="Heading_20_2" text:outline-level="2"><text:bookmark-start text:name="__RefHeading___grafikus_programok_16"/><text:bookmark-start text:name="grafikus_programok"/>Grafikus programok<text:bookmark-end text:name="__RefHeading___grafikus_programok_16"/><text:bookmark-end text:name="grafikus_programok"/></text:h>
      <text:list text:style-name="List_20_1" text:continue-numbering="false">
        <text:list-item>
          <text:p text:style-name="List_20_1_Content_First"> notepad</text:p>
        </text:list-item>
        <text:list-item>
          <text:p text:style-name="List_20_1_Content"> taskmgr</text:p>
        </text:list-item>
        <text:list-item>
          <text:p text:style-name="List_20_1_Content_Last"> regedit</text:p>
        </text:list-item>
      </text:list>
      <text:h text:style-name="Heading_20_2" text:outline-level="2"><text:bookmark-start text:name="__RefHeading___forrasok_17"/><text:bookmark-start text:name="forrasok"/>Források<text:bookmark-end text:name="__RefHeading___forrasok_17"/><text:bookmark-end text:name="forrasok"/></text:h>
      <text:list text:style-name="List_20_1" text:continue-numbering="false">
        <text:list-item>
          <text:p text:style-name="List_20_1_Content_First"> <text:a xlink:type="simple" xlink:href="https://docs.microsoft.com/hu-hu/windows-server/windows-server" text:style-name="Internet_20_link" text:visited-style-name="Visited_20_Internet_20_Link">https://docs.microsoft.com/</text:a> (2018)</text:p>
          <text:list text:style-name="List_20_1">
            <text:list-item>
              <text:p text:style-name="List_20_1_Content"> <text:a xlink:type="simple" xlink:href="https://docs.microsoft.com/hu-hu/windows-server/identity/ad-ds/deploy/install-active-directory-domain-services--level-100-" text:style-name="Internet_20_link" text:visited-style-name="Visited_20_Internet_20_Link">https://docs.microsoft.com/</text:a></text:p>
            </text:list-item>
            <text:list-item>
              <text:p text:style-name="List_20_1_Content"> <text:a xlink:type="simple" xlink:href="https://docs.microsoft.com/en-us/powershell/scripting/overview?view=powershell-5.1" text:style-name="Internet_20_link" text:visited-style-name="Visited_20_Internet_20_Link">https://docs.microsoft.com/en-us/powershell/scripting/overview?view=powershell-5.1</text:a></text:p>
            </text:list-item>
          </text:list>
        </text:list-item>
        <text:list-item>
          <text:p text:style-name="List_20_1_Content"> <text:a xlink:type="simple" xlink:href="https://www.businessnewsdaily.com/11020-create-file-share-windows-server-2016.html" text:style-name="Internet_20_link" text:visited-style-name="Visited_20_Internet_20_Link">https://www.businessnewsdaily.com/11020-create-file-share-windows-server-2016.html</text:a> (2018)</text:p>
        </text:list-item>
        <text:list-item>
          <text:p text:style-name="List_20_1_Content_Last"> <text:a xlink:type="simple" xlink:href="https://www.server-world.info/en/note?os=Windows_Server_2016&amp;p=download" text:style-name="Internet_20_link" text:visited-style-name="Visited_20_Internet_20_Link">https://www.server-world.info/en/note?os=Windows_Server_2016&amp;p=download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25:04</meta:creation-date>
    <dc:creator>Generated</dc:creator>
    <dc:date>2025-05-22T10::25:04</dc:date>
    <dc:language>en-US</dc:language>
    <meta:editing-cycles>1</meta:editing-cycles>
    <meta:editing-duration>PT0S</meta:editing-duration>
    <dc:title>oktatas:operacios_rendszerek:windows:windows_server</dc:title>
  </office:meta>
</office:document-meta>
</file>