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telepites"/><text:bookmark-start text:name="__RefHeading___windows_telepitese_1"/><text:bookmark-start text:name="windows_telepitese"/>Windows telepítése<text:bookmark-end text:name="__RefHeading___windows_telepitese_1"/><text:bookmark-end text:name="windows_telepitese"/></text:h>
      <text:h text:style-name="Heading_20_2" text:outline-level="2"><text:bookmark-start text:name="__RefHeading___windows_xp_kepernyoi_2"/><text:bookmark-start text:name="windows_xp_kepernyoi"/>Windows XP képernyői<text:bookmark-end text:name="__RefHeading___windows_xp_kepernyoi_2"/><text:bookmark-end text:name="windows_xp_kepernyoi"/></text:h>
      <text:p text:style-name="Preformatted_20_Text">A Windows telepítése<text:line-break/><text:line-break/>Fájl betöltése: … illesztőprogram (FAT fájlrendszer) …</text:p>
      <text:p text:style-name="Preformatted_20_Text">Winodws XP Professional - telepítés<text:line-break/><text:line-break/>Üdvözli a telepítő<text:line-break/><text:line-break/>ENTER = Folytatás J = Javítás F3 = Kilépés</text:p>
      <text:p text:style-name="Preformatted_20_Text">Windows XP licencszerződés<text:line-break/><text:line-break/>F8 = Elfogadom ESC = Nem fogadom el PAGE DOWN = Tovább</text:p>
      <text:p text:style-name="Preformatted_20_Text">Windows XP Professional - Telepítése Amit talált a telepítő c:\WINDOWS „Microsoft Windows XP Professional - magyar”<text:line-break/><text:line-break/>F3 = Kilépés J = Javítás ESC = Javítás kihagyása</text:p>
      <text:p text:style-name="Preformatted_20_Text">ESC után → partícionálás</text:p>
      <text:p text:style-name="Preformatted_20_Text">78160 MB lemez: 0 Id: 0. busz: 0 - atapi [MBR]<text:line-break/><text:line-break/>C: Partíció 1 [NTFS] 20003 MB (12004 MB szabad) D: Partíció 2 (Mentés) NTFS 58157 MB (21825 MB szabad)<text:line-break/><text:line-break/>ENTER=Telepítés T=Partícionálás F3=Kilépés</text:p>
      <text:p text:style-name="Preformatted_20_Text">Partíció törlése → D törlése<text:line-break/><text:line-break/>L=Törlés ESC=Művelet megszakítása</text:p>
      <text:p text:style-name="Text_20_body">Törlés után:</text:p>
      <text:p text:style-name="Preformatted_20_Text">C: Partíció 1 [NTFS] 20003 MB (12004 MB szabad) Nem partícionált terület 58157 MB<text:line-break/><text:line-break/>ENTER=Telepítés T=Partíció törlés F3=Kilépés</text:p>
      <text:p text:style-name="Text_20_body">Törlés megint:</text:p>
      <text:p text:style-name="Preformatted_20_Text">Windows XP<text:line-break/><text:line-break/>A partíció amelyet törölni próbál egy rendszerpartíció<text:line-break/><text:line-break/>ENTER=Folytatás ESC=Művelet megszakítása</text:p>
      <text:p text:style-name="Preformatted_20_Text">…<text:line-break/><text:line-break/>L=Törlés ESC=Művelet megszakítása</text:p>
      <text:p text:style-name="Preformatted_20_Text">78160 MB lemez: 0 Id: 0 … Nem partícionált terület 78160 MB<text:line-break/><text:line-break/>ENTER=Telepítés L=Partíció létrehozása F3=Kilépés</text:p>
      <text:h text:style-name="Heading_20_2" text:outline-level="2"><text:bookmark-start text:name="__RefHeading___uefi-gtp_3"/><text:bookmark-start text:name="uefi-gtp"/>UEFI-GTP<text:bookmark-end text:name="__RefHeading___uefi-gtp_3"/><text:bookmark-end text:name="uefi-gtp"/></text:h>
      <text:p text:style-name="Text_20_body">A Vistától a 32 bites Windowsok tudják használni a GPT partíciót, de rendszert nem tudnak róla indítani.
64 bites Windos XP viszont szintén képes kezelni a GPT partíciót, de rendszert indítani azzal sem lehet.</text:p>
      <text:p text:style-name="Text_20_body">Ha 2 TB-nál nagyobb merevlemezt veszünk és régebbi Windowsunk van, akkor a rendszer dos partíciós táblán legyen, mondjuk egy kisebb SSD merevlemezen. A 2 TB-nál nagyobb lemez pedig másodlagosként szerepeljen a rendszerben. </text:p>
      <text:h text:style-name="Heading_20_3" text:outline-level="3"><text:bookmark-start text:name="__RefHeading___windows_8.1_telepiteserol_4"/><text:bookmark-start text:name="windows_8.1_telepiteserol"/>Windows 8.1 telepítéséről<text:bookmark-end text:name="__RefHeading___windows_8.1_telepiteserol_4"/><text:bookmark-end text:name="windows_8.1_telepiteserol"/></text:h>
      <text:p text:style-name="Text_20_body">Ha az UEFI be van kapcsolva, a Windows 8.1 telepítése után három partíció jön létre.</text:p>
      <text:list text:style-name="List_20_1" text:continue-numbering="false">
        <text:list-item>
          <text:p text:style-name="List_20_1_Content_First"> rendszer</text:p>
          <text:list text:style-name="List_20_1">
            <text:list-item>
              <text:p text:style-name="List_20_1_Content"> ide települ a Windows és csak ez kap betűjelet</text:p>
            </text:list-item>
          </text:list>
        </text:list-item>
        <text:list-item>
          <text:p text:style-name="List_20_1_Content"> 300 MB helyreállító rész</text:p>
          <text:list text:style-name="List_20_1">
            <text:list-item>
              <text:p text:style-name="List_20_1_Content"> rejtett marad</text:p>
            </text:list-item>
          </text:list>
        </text:list-item>
        <text:list-item>
          <text:p text:style-name="List_20_1_Content"> 100 MB rendszer</text:p>
          <text:list text:style-name="List_20_1">
            <text:list-item>
              <text:p text:style-name="List_20_1_Content_Last"> rejtett marad</text:p>
            </text:list-item>
          </text:list>
        </text:list-item>
      </text:list>
      <text:h text:style-name="Heading_20_2" text:outline-level="2"><text:bookmark-start text:name="__RefHeading___telepites_koezben_parancssor_5"/><text:bookmark-start text:name="telepites_koezben_parancssor"/>Telepítés közben parancssor<text:bookmark-end text:name="__RefHeading___telepites_koezben_parancssor_5"/><text:bookmark-end text:name="telepites_koezben_parancssor"/></text:h>
      <text:p text:style-name="Text_20_body">Ha telepítéskor szeretnénk parancssoros felületet kérni, akkor:</text:p>
      <text:p text:style-name="Text_20_body">W7:</text:p>
      <text:list text:style-name="List_20_1" text:continue-numbering="false">
        <text:list-item>
          <text:p text:style-name="LastListParagraph_List_20_1_Content_First"> Shift + F10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13::39:30</meta:creation-date>
    <dc:creator>Generated</dc:creator>
    <dc:date>2025-08-22T13::39:30</dc:date>
    <dc:language>en-US</dc:language>
    <meta:editing-cycles>1</meta:editing-cycles>
    <meta:editing-duration>PT0S</meta:editing-duration>
    <dc:title>oktatas:operacios_rendszerek:windows:telepites</dc:title>
  </office:meta>
</office:document-meta>
</file>