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zolgaltatasok"/><text:bookmark-start text:name="__RefHeading___alrendszerek_1"/><text:bookmark-start text:name="alrendszerek"/>Alrendszerek<text:bookmark-end text:name="__RefHeading___alrendszerek_1"/><text:bookmark-end text:name="alrendsz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rendszerek olyan folyamatok, amelyek háttérben futnak,
a parancsértelmezői felülettel nincs kapcsolatuk, és
bizonyos szolgáltatásokat nyújtanak. </text:p>
      <text:p text:style-name="Text_20_body">Ilyen szolgáltatások lehetnek:</text:p>
      <text:list text:style-name="List_20_1" text:continue-numbering="false">
        <text:list-item>
          <text:p text:style-name="List_20_1_Content_First"> naplózás</text:p>
        </text:list-item>
        <text:list-item>
          <text:p text:style-name="List_20_1_Content"> webszerver</text:p>
        </text:list-item>
        <text:list-item>
          <text:p text:style-name="List_20_1_Content"> mail szerver</text:p>
        </text:list-item>
        <text:list-item>
          <text:p text:style-name="List_20_1_Content"> DNS szerver</text:p>
        </text:list-item>
        <text:list-item>
          <text:p text:style-name="List_20_1_Content_Last"> FTP szerver</text:p>
        </text:list-item>
      </text:list>
      <text:p text:style-name="Text_20_body">A szolgáltatásokhoz kezeléséhez rendszergazdai jog szükséges.</text:p>
      <text:list text:style-name="List_20_1" text:continue-numbering="false">
        <text:list-item>
          <text:p text:style-name="List_20_1_Content_First"> Start gomb</text:p>
        </text:list-item>
        <text:list-item>
          <text:p text:style-name="List_20_1_Content"> Minden program</text:p>
        </text:list-item>
        <text:list-item>
          <text:p text:style-name="List_20_1_Content"> Kellékek</text:p>
        </text:list-item>
        <text:list-item>
          <text:p text:style-name="List_20_1_Content"> Parancssoron jobb egér gomb</text:p>
        </text:list-item>
        <text:list-item>
          <text:p text:style-name="List_20_1_Content_Last"> Futtatás rendszergazdaként</text:p>
        </text:list-item>
      </text:list>
      <text:h text:style-name="Heading_20_2" text:outline-level="2"><text:bookmark-start text:name="__RefHeading___szolgaltatasok_listazasa_3"/><text:bookmark-start text:name="szolgaltatasok_listazasa"/>Szolgáltatások listázása<text:bookmark-end text:name="__RefHeading___szolgaltatasok_listazasa_3"/><text:bookmark-end text:name="szolgaltatasok_lista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</text:span> query</text:p>
          </table:table-cell>
        </table:table-row>
      </table:table>
      <text:p text:style-name="Text_20_body">esetl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c</text:span> query <text:span text:style-name="highlight_sy0">|</text:span> <text:span text:style-name="highlight_kw2">mor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c</text:span> query mysql<text:line-break/><text:span text:style-name="highlight_kw2">sc</text:span> query mongodb</text:p>
          </table:table-cell>
        </table:table-row>
      </table:table>
      <text:h text:style-name="Heading_20_2" text:outline-level="2"><text:bookmark-start text:name="__RefHeading___szolgaltatasok_kezelese_4"/><text:bookmark-start text:name="szolgaltatasok_kezelese"/>Szolgáltatások kezelése<text:bookmark-end text:name="__RefHeading___szolgaltatasok_kezelese_4"/><text:bookmark-end text:name="szolgaltatasok_kezelese"/></text:h>
      <text:p text:style-name="Text_20_body">Leáll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c</text:span> stop apache</text:p>
          </table:table-cell>
        </table:table-row>
      </table:table>
      <text:p text:style-name="Text_20_body">Indítá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c</text:span> <text:span text:style-name="highlight_kw2">start</text:span> apache</text:p>
          </table:table-cell>
        </table:table-row>
      </table:table>
      <text:p text:style-name="Text_20_body">Felfüggeszté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c</text:span> <text:span text:style-name="highlight_kw2">pause</text:span> apache</text:p>
          </table:table-cell>
        </table:table-row>
      </table:table>
      <text:p text:style-name="Text_20_body">Folytat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</text:span> continue apache</text:p>
          </table:table-cell>
        </table:table-row>
      </table:table>
      <text:h text:style-name="Heading_20_2" text:outline-level="2"><text:bookmark-start text:name="__RefHeading___a_net_es_az_sc_parancs_5"/><text:bookmark-start text:name="a_net_es_az_sc_parancs"/>A net és az sc parancs<text:bookmark-end text:name="__RefHeading___a_net_es_az_sc_parancs_5"/><text:bookmark-end text:name="a_net_es_az_sc_parancs"/></text:h>
      <text:p text:style-name="Text_20_body">A net parancs csak szimplán végrehajtja a parancsokat.</text:p>
      <text:p text:style-name="Text_20_body">A sc parancs a regisztribe írja a változtatásokat
(pl. create, delete, stb.)</text:p>
      <text:h text:style-name="Heading_20_2" text:outline-level="2"><text:bookmark-start text:name="__RefHeading___uj_szolgaltatasok_felvetele_toerlese_6"/><text:bookmark-start text:name="uj_szolgaltatasok_felvetele_toerlese"/>Új szolgáltatások felvétele, törlése<text:bookmark-end text:name="__RefHeading___uj_szolgaltatasok_felvetele_toerlese_6"/><text:bookmark-end text:name="uj_szolgaltatasok_felvetele_toerlese"/></text:h>
      <text:h text:style-name="Heading_20_3" text:outline-level="3"><text:bookmark-start text:name="__RefHeading___letrehozas_7"/><text:bookmark-start text:name="letrehozas"/>Létrehozás<text:bookmark-end text:name="__RefHeading___letrehozas_7"/><text:bookmark-end text:name="letrehozas"/></text:h>
      <text:p text:style-name="Text_20_body">Szolgáltatás létrehoz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c</text:span> create SzolgaltatasNev binPath= c:\utv</text:p>
          </table:table-cell>
        </table:table-row>
      </table:table>
      <text:p text:style-name="Text_20_body">A egyenlőségjel után kötelező a szóköz!</text:p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ext:p text:style-name="Text_20_body">Szolgáltatás törlés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c</text:span> delete SzolgaltatasNev</text:p>
          </table:table-cell>
        </table:table-row>
      </table:table>
      <text:p text:style-name="Text_20_body">A szolgáltatás ne legyen elindítva, és ne tartsa fogva
például a szolgáltatáskezelő.</text:p>
      <text:h text:style-name="Heading_20_2" text:outline-level="2"><text:bookmark-start text:name="__RefHeading___szolgaltatasok_grafikus_felueleten_9"/><text:bookmark-start text:name="szolgaltatasok_grafikus_felueleten"/>Szolgáltatások grafikus felületen<text:bookmark-end text:name="__RefHeading___szolgaltatasok_grafikus_felueleten_9"/><text:bookmark-end text:name="szolgaltatasok_grafikus_felueleten"/></text:h>
      <text:p text:style-name="Preformatted_20_Text">services.msc</text:p>
      <text:h text:style-name="Heading_20_2" text:outline-level="2"><text:bookmark-start text:name="__RefHeading___management_console_10"/><text:bookmark-start text:name="management_console"/>Management Console<text:bookmark-end text:name="__RefHeading___management_console_10"/><text:bookmark-end text:name="management_console"/></text:h>
      <text:p text:style-name="Text_20_body">Indítás: </text:p>
      <text:p text:style-name="Preformatted_20_Text">mmc</text:p>
      <text:p text:style-name="Text_20_body">Beépülő modulok hozzáadása:</text:p>
      <text:list text:style-name="List_20_1" text:continue-numbering="false">
        <text:list-item>
          <text:p text:style-name="LastListParagraph_List_20_1_Content_First"> Fájl menü „Beépülő modul hozzáadása/eltávolítása…”</text:p>
        </text:list-item>
      </text:list>
      <text:p text:style-name="Text_20_body">Számítógép kezelés beépülő modul indítása:</text:p>
      <text:p text:style-name="Preformatted_20_Text">compmgmt.msc</text:p>
      <text:p text:style-name="Text_20_body">Lemezkezelés indítása:</text:p>
      <text:p text:style-name="Preformatted_20_Text">diskmgmt.msc</text:p>
      <text:p text:style-name="Text_20_body">A szolgáltatások ablak közvetlen indítása:</text:p>
      <text:p text:style-name="Preformatted_20_Text">services.msc</text:p>
      <text:h text:style-name="Heading_20_2" text:outline-level="2"><text:bookmark-start text:name="__RefHeading___testservice_11"/><text:bookmark-start text:name="testservice"/>TestService<text:bookmark-end text:name="__RefHeading___testservice_11"/><text:bookmark-end text:name="testservice"/></text:h>
      <text:list text:style-name="List_20_1" text:continue-numbering="false">
        <text:list-item>
          <text:p text:style-name="LastListParagraph_List_20_1_Content_First"> <text:a xlink:type="simple" xlink:href="http://szit.hu/testservice/TestServiceSetup.exe" text:style-name="Internet_20_link" text:visited-style-name="Visited_20_Internet_20_Link">http://szit.hu/testservice/TestServiceSetup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6::00:31</meta:creation-date>
    <dc:creator>Generated</dc:creator>
    <dc:date>2025-04-08T16::00:31</dc:date>
    <dc:language>en-US</dc:language>
    <meta:editing-cycles>1</meta:editing-cycles>
    <meta:editing-duration>PT0S</meta:editing-duration>
    <dc:title>oktatas:operacios_rendszerek:windows:szolgaltatasok</dc:title>
  </office:meta>
</office:document-meta>
</file>