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sudo"/><text:bookmark-start text:name="__RefHeading___sudo_1"/><text:bookmark-start text:name="sudo"/>Sudo<text:bookmark-end text:name="__RefHeading___sudo_1"/><text:bookmark-end text:name="su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unas_2"/><text:bookmark-start text:name="runas"/>runas<text:bookmark-end text:name="__RefHeading___runas_2"/><text:bookmark-end text:name="runas"/></text:h>
      <text:p text:style-name="Preformatted_20_Text">runas /user:administrator cmd</text:p>
      <text:p text:style-name="Preformatted_20_Text">runas /user:Administrator "notepad adat.txt"</text:p>
      <text:h text:style-name="Heading_20_2" text:outline-level="2"><text:bookmark-start text:name="__RefHeading___sudo_3"/><text:bookmark-start text:name="sudo1"/>sudo<text:bookmark-end text:name="__RefHeading___sudo_3"/><text:bookmark-end text:name="sudo1"/></text:h>
      <text:p text:style-name="Preformatted_20_Text">choco install sudo</text:p>
      <text:p text:style-name="Text_20_body">Vegyük fel a Sudoers csoportba a kívánt felhasználókat.</text:p>
      <text:h text:style-name="Heading_20_2" text:outline-level="2"><text:bookmark-start text:name="__RefHeading___gsudo_4"/><text:bookmark-start text:name="gsudo"/>gsudo<text:bookmark-end text:name="__RefHeading___gsudo_4"/><text:bookmark-end text:name="gsudo"/></text:h>
      <text:p text:style-name="Text_20_body">Sudo Windowsra</text:p>
      <text:p text:style-name="Text_20_body">Telepítés valamelyik paranccsal:</text:p>
      <text:p text:style-name="Preformatted_20_Text">scoop install gsudo<text:line-break/>choco install gsudo<text:line-break/>winget install gsudo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gerardog/gsudo" text:style-name="Internet_20_link" text:visited-style-name="Visited_20_Internet_20_Link">https://github.com/gerardog/gsu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6::07:28</meta:creation-date>
    <dc:creator>Generated</dc:creator>
    <dc:date>2025-04-08T06::07:28</dc:date>
    <dc:language>en-US</dc:language>
    <meta:editing-cycles>1</meta:editing-cycles>
    <meta:editing-duration>PT0S</meta:editing-duration>
    <dc:title>oktatas:operacios_rendszerek:windows:sudo</dc:title>
  </office:meta>
</office:document-meta>
</file>