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programok"/><text:bookmark-start text:name="__RefHeading___programok_1"/><text:bookmark-start text:name="programok"/>Programok<text:bookmark-end text:name="__RefHeading___programok_1"/><text:bookmark-end text:name="progra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e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cess_hacker_2"/><text:bookmark-start text:name="process_hacker"/>Process Hacker<text:bookmark-end text:name="__RefHeading___process_hacker_2"/><text:bookmark-end text:name="process_hacker"/></text:h>
      <text:p text:style-name="Text_20_body">GNU GPL licenc alatt közzétett GUI folyamatkezelő eszköz.</text:p>
      <text:list text:style-name="List_20_1" text:continue-numbering="false">
        <text:list-item>
          <text:p text:style-name="LastListParagraph_List_20_1_Content_First"> <text:a xlink:type="simple" xlink:href="https://processhacker.sourceforge.io/" text:style-name="Internet_20_link" text:visited-style-name="Visited_20_Internet_20_Link">https://processhacker.sourceforge.io/</text:a> (2019)</text:p>
        </text:list-item>
      </text:list>
      <text:h text:style-name="Heading_20_2" text:outline-level="2"><text:bookmark-start text:name="__RefHeading___double_commander_3"/><text:bookmark-start text:name="double_commander"/>Double Commander<text:bookmark-end text:name="__RefHeading___double_commander_3"/><text:bookmark-end text:name="double_commander"/></text:h>
      <text:p text:style-name="Text_20_body">A Double Commander egy fájl- és könyvtárkezelő eszköz.</text:p>
      <text:list text:style-name="List_20_1" text:continue-numbering="false">
        <text:list-item>
          <text:p text:style-name="LastListParagraph_List_20_1_Content_First"> <text:a xlink:type="simple" xlink:href="https://doublecmd.sourceforge.io/" text:style-name="Internet_20_link" text:visited-style-name="Visited_20_Internet_20_Link">https://doublecmd.sourceforge.io/</text:a> (2019)</text:p>
        </text:list-item>
      </text:list>
      <text:h text:style-name="Heading_20_2" text:outline-level="2"><text:bookmark-start text:name="__RefHeading___tcc_4"/><text:bookmark-start text:name="tcc"/>TCC<text:bookmark-end text:name="__RefHeading___tcc_4"/><text:bookmark-end text:name="tcc"/></text:h>
      <text:p text:style-name="Text_20_body">C fordító:</text:p>
      <text:list text:style-name="List_20_1" text:continue-numbering="false">
        <text:list-item>
          <text:p text:style-name="LastListParagraph_List_20_1_Content_First"> <text:a xlink:type="simple" xlink:href="https://bellard.org/tcc/" text:style-name="Internet_20_link" text:visited-style-name="Visited_20_Internet_20_Link">https://bellard.org/tcc/</text:a> (2019)</text:p>
        </text:list-item>
      </text:list>
      <text:h text:style-name="Heading_20_2" text:outline-level="2"><text:bookmark-start text:name="__RefHeading___geany_5"/><text:bookmark-start text:name="geany"/>Geany<text:bookmark-end text:name="__RefHeading___geany_5"/><text:bookmark-end text:name="geany"/></text:h>
      <text:p text:style-name="Text_20_body">Szövegszerkesztő, alapvető fejlesztői környezet tulajdonságokkal.</text:p>
      <text:list text:style-name="List_20_1" text:continue-numbering="false">
        <text:list-item>
          <text:p text:style-name="LastListParagraph_List_20_1_Content_First"> <text:a xlink:type="simple" xlink:href="https://www.geany.org/" text:style-name="Internet_20_link" text:visited-style-name="Visited_20_Internet_20_Link">https://www.geany.org/</text:a> (2019)</text:p>
        </text:list-item>
      </text:list>
      <text:h text:style-name="Heading_20_2" text:outline-level="2"><text:bookmark-start text:name="__RefHeading___mingw_6"/><text:bookmark-start text:name="mingw"/>MinGW<text:bookmark-end text:name="__RefHeading___mingw_6"/><text:bookmark-end text:name="mingw"/></text:h>
      <text:p text:style-name="Text_20_body">Minimális GNU eszközök Windowsra.</text:p>
      <text:list text:style-name="List_20_1" text:continue-numbering="false">
        <text:list-item>
          <text:p text:style-name="List_20_1_Content_First"> <text:a xlink:type="simple" xlink:href="http://www.mingw.org/" text:style-name="Internet_20_link" text:visited-style-name="Visited_20_Internet_20_Link">http://www.mingw.org/</text:a> (2019)</text:p>
          <text:list text:style-name="List_20_1">
            <text:list-item>
              <text:p text:style-name="List_20_1_Content"> <text:a xlink:type="simple" xlink:href="http://www.mingw.org/wiki/Getting_Started" text:style-name="Internet_20_link" text:visited-style-name="Visited_20_Internet_20_Link">http://www.mingw.org/wiki/Getting_Started</text:a></text:p>
            </text:list-item>
          </text:list>
        </text:list-item>
        <text:list-item>
          <text:p text:style-name="List_20_1_Content"> <text:a xlink:type="simple" xlink:href="https://mingw-w64.org/" text:style-name="Internet_20_link" text:visited-style-name="Visited_20_Internet_20_Link">https://mingw-w64.org/</text:a> (2019)</text:p>
        </text:list-item>
        <text:list-item>
          <text:p text:style-name="List_20_1_Content"> <text:a xlink:type="simple" xlink:href="https://nuwen.net/mingw.html" text:style-name="Internet_20_link" text:visited-style-name="Visited_20_Internet_20_Link">https://nuwen.net/mingw.html</text:a> (2019)</text:p>
        </text:list-item>
        <text:list-item>
          <text:p text:style-name="List_20_1_Content"> <text:a xlink:type="simple" xlink:href="http://www.msys2.org/" text:style-name="Internet_20_link" text:visited-style-name="Visited_20_Internet_20_Link">http://www.msys2.org/</text:a> (2019)</text:p>
        </text:list-item>
        <text:list-item>
          <text:p text:style-name="List_20_1_Content_Last"> <text:a xlink:type="simple" xlink:href="http://tdm-gcc.tdragon.net/" text:style-name="Internet_20_link" text:visited-style-name="Visited_20_Internet_20_Link">http://tdm-gcc.tdragon.net/</text:a> (2019)</text:p>
        </text:list-item>
      </text:list>
      <text:h text:style-name="Heading_20_2" text:outline-level="2"><text:bookmark-start text:name="__RefHeading___windows_beepitett_programjai_7"/><text:bookmark-start text:name="windows_beepitett_programjai"/>Windows beépített programjai<text:bookmark-end text:name="__RefHeading___windows_beepitett_programjai_7"/><text:bookmark-end text:name="windows_beepitett_programjai"/></text:h>
      <text:list text:style-name="List_20_1" text:continue-numbering="false">
        <text:list-item>
          <text:p text:style-name="List_20_1_Content_First"> Adapterbeállítások - ncpa.cpl - W7, W10</text:p>
        </text:list-item>
        <text:list-item>
          <text:p text:style-name="List_20_1_Content"> Control Panel - control - W7, W10</text:p>
        </text:list-item>
        <text:list-item>
          <text:p text:style-name="List_20_1_Content_Last"> Rendszer - sysdm.cpl - W7</text:p>
        </text:list-item>
      </text:list>
      <text:h text:style-name="Heading_20_2" text:outline-level="2"><text:bookmark-start text:name="__RefHeading___vcxsrv_8"/><text:bookmark-start text:name="vcxsrv"/>VcXsrv<text:bookmark-end text:name="__RefHeading___vcxsrv_8"/><text:bookmark-end text:name="vcxsrv"/></text:h>
      <text:p text:style-name="Text_20_body">X szerver Windows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0::52:07</meta:creation-date>
    <dc:creator>Generated</dc:creator>
    <dc:date>2025-07-07T10::52:07</dc:date>
    <dc:language>en-US</dc:language>
    <meta:editing-cycles>1</meta:editing-cycles>
    <meta:editing-duration>PT0S</meta:editing-duration>
    <dc:title>oktatas:operacios_rendszerek:windows:programok</dc:title>
  </office:meta>
</office:document-meta>
</file>