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powershell"/><text:bookmark-start text:name="__RefHeading___powershell_1"/><text:bookmark-start text:name="powershell"/>PowerShell<text:bookmark-end text:name="__RefHeading___powershell_1"/><text:bookmark-end text:name="powershel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22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powershellrol_2"/><text:bookmark-start text:name="a_powershellrol"/>A PowerShellről<text:bookmark-end text:name="__RefHeading___a_powershellrol_2"/><text:bookmark-end text:name="a_powershellrol"/></text:h>
      <text:p text:style-name="Text_20_body">A PowerShell a Windowsok fejlett parancsértelmezője, amely elősegíti
a parancsok automatizált végrehajtását.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p text:style-name="Text_20_body">A Windows 7 rendszer már alapértelmezetten tartalmazza a PowerShell parancsértelmezőt.</text:p>
      <text:h text:style-name="Heading_20_2" text:outline-level="2"><text:bookmark-start text:name="__RefHeading___inditas_4"/><text:bookmark-start text:name="inditas"/>Indítás<text:bookmark-end text:name="__RefHeading___inditas_4"/><text:bookmark-end text:name="inditas"/></text:h>
      <text:list text:style-name="Numbering_20_1" text:continue-numbering="false">
        <text:list-item>
          <text:p text:style-name="Numbering_20_1_Content_First"> Start → Run → beírjuk: PowerShell &lt;Enter&gt;</text:p>
        </text:list-item>
        <text:list-item>
          <text:p text:style-name="Numbering_20_1_Content_Last"> Start → Run → beírjuk: cmd &lt;Enter&gt;,  beírjuk: PowerShell &lt;Enter&gt;</text:p>
        </text:list-item>
      </text:list>
      <text:p text:style-name="Text_20_body">A várakozási jelben megjelenik egy PS betűpáros.</text:p>
      <text:p text:style-name="Preformatted_20_Text">PS C:\Users\joska&gt;</text:p>
      <text:h text:style-name="Heading_20_2" text:outline-level="2"><text:bookmark-start text:name="__RefHeading___segitseg_5"/><text:bookmark-start text:name="segitseg"/>Segítség<text:bookmark-end text:name="__RefHeading___segitseg_5"/><text:bookmark-end text:name="segitseg"/></text:h>
      <text:p text:style-name="Preformatted_20_Text">help</text:p>
      <text:p text:style-name="Preformatted_20_Text">man rmdir</text:p>
      <text:p text:style-name="Preformatted_20_Text">man ls</text:p>
      <text:p text:style-name="Preformatted_20_Text">man mkdir</text:p>
      <text:h text:style-name="Heading_20_2" text:outline-level="2"><text:bookmark-start text:name="__RefHeading___fajkezeles_6"/><text:bookmark-start text:name="fajkezeles"/>Fájkezelés<text:bookmark-end text:name="__RefHeading___fajkezeles_6"/><text:bookmark-end text:name="fajkezeles"/></text:h>
      <text:p text:style-name="Text_20_body">Állományok és könyvtárak listázása:</text:p>
      <text:p text:style-name="Preformatted_20_Text">ls</text:p>
      <text:p text:style-name="Text_20_body">Állomány létrehozása:</text:p>
      <text:p text:style-name="Preformatted_20_Text">touch egy.txt</text:p>
      <text:p text:style-name="Text_20_body">Szöveg szerkesztése:</text:p>
      <text:p text:style-name="Preformatted_20_Text">notepad.exe egy.txt</text:p>
      <text:p text:style-name="Text_20_body">Állomány törlése:</text:p>
      <text:p text:style-name="Preformatted_20_Text">rm egy.txt</text:p>
      <text:h text:style-name="Heading_20_2" text:outline-level="2"><text:bookmark-start text:name="__RefHeading___koenyvtarkezeles_7"/><text:bookmark-start text:name="koenyvtarkezeles"/>Könyvtárkezelés<text:bookmark-end text:name="__RefHeading___koenyvtarkezeles_7"/><text:bookmark-end text:name="koenyvtarkezeles"/></text:h>
      <text:p text:style-name="Text_20_body">Könyvtárak létrehozása:</text:p>
      <text:p text:style-name="Preformatted_20_Text">mkdir egy</text:p>
      <text:p text:style-name="Text_20_body">Könyvtár váltás:</text:p>
      <text:p text:style-name="Preformatted_20_Text">cd egy</text:p>
      <text:p text:style-name="Text_20_body">Visszalépés:</text:p>
      <text:p text:style-name="Preformatted_20_Text">cd ..</text:p>
      <text:p text:style-name="Text_20_body">Könyvtár törlése:</text:p>
      <text:p text:style-name="Preformatted_20_Text">rmdir egy</text:p>
      <text:h text:style-name="Heading_20_2" text:outline-level="2"><text:bookmark-start text:name="__RefHeading___folyamatkezeles_8"/><text:bookmark-start text:name="folyamatkezeles"/>Folyamatkezelés<text:bookmark-end text:name="__RefHeading___folyamatkezeles_8"/><text:bookmark-end text:name="folyamatkezeles"/></text:h>
      <text:p text:style-name="Text_20_body">Folyamatok megjelenítése:</text:p>
      <text:p text:style-name="Preformatted_20_Text">ps</text:p>
      <text:p text:style-name="Preformatted_20_Text">PS C:\Users\joska&gt; ps<text:line-break/><text:line-break/>Handles<text:s text:c="2"/>NPM(K)<text:s text:c="4"/>PM(K)<text:s text:c="6"/>WS(K) VM(M)<text:s text:c="3"/>CPU(s)<text:s text:c="5"/>Id ProcessName<text:line-break/>-------<text:s text:c="2"/>------<text:s text:c="4"/>-----<text:s text:c="6"/>----- -----<text:s text:c="3"/>------<text:s text:c="5"/>-- -----------<text:line-break/><text:s text:c="5"/>21<text:s text:c="7"/>5<text:s text:c="5"/>1928<text:s text:c="7"/>2456<text:s text:c="4"/>41<text:s text:c="5"/>0,02<text:s text:c="3"/>2768 cmd<text:line-break/><text:s text:c="5"/>55<text:s text:c="7"/>7<text:s text:c="5"/>1360<text:s text:c="7"/>4852<text:s text:c="4"/>60<text:s text:c="5"/>0,86<text:s text:c="3"/>2776 conhost<text:line-break/><text:s text:c="4"/>397<text:s text:c="6"/>11<text:s text:c="5"/>1692<text:s text:c="7"/>3024<text:s text:c="4"/>46<text:s text:c="13"/>340 csrss<text:line-break/><text:s text:c="4"/>203<text:s text:c="6"/>11<text:s text:c="5"/>1844<text:s text:c="7"/>3912<text:s text:c="4"/>44<text:s text:c="13"/>400 csrss<text:line-break/><text:s text:c="5"/>68<text:s text:c="7"/>7<text:s text:c="5"/>1372<text:s text:c="7"/>3608<text:s text:c="4"/>54<text:s text:c="5"/>0,03<text:s text:c="4"/>188 dwm<text:line-break/><text:s text:c="4"/>664<text:s text:c="6"/>43<text:s text:c="4"/>24160<text:s text:c="6"/>27108<text:s text:c="3"/>229<text:s text:c="5"/>1,81<text:s text:c="3"/>1504 explorer<text:line-break/><text:s text:c="6"/>0<text:s text:c="7"/>0<text:s text:c="8"/>0<text:s text:c="9"/>24<text:s text:c="5"/>0<text:s text:c="15"/>0 Idle<text:line-break/><text:s text:c="4"/>347<text:s text:c="6"/>20<text:s text:c="5"/>2832<text:s text:c="7"/>9368<text:s text:c="4"/>85<text:s text:c="5"/>0,14<text:s text:c="3"/>2024 jucheck<text:line-break/><text:s text:c="4"/>362<text:s text:c="6"/>23<text:s text:c="5"/>3792<text:s text:c="6"/>10668<text:s text:c="4"/>90<text:s text:c="5"/>0,23<text:s text:c="4"/>848 jusched<text:line-break/><text:s text:c="4"/>728<text:s text:c="6"/>23<text:s text:c="5"/>3796<text:s text:c="7"/>7956<text:s text:c="4"/>41<text:s text:c="13"/>500 lsass<text:line-break/><text:s text:c="4"/>142<text:s text:c="7"/>7<text:s text:c="5"/>2184<text:s text:c="7"/>3136<text:s text:c="4"/>18<text:s text:c="13"/>508 lsm<text:line-break/><text:s text:c="4"/>432<text:s text:c="6"/>22<text:s text:c="3"/>138720<text:s text:c="5"/>143016<text:s text:c="3"/>572<text:s text:c="5"/>5,94<text:s text:c="3"/>2984 powershell<text:line-break/><text:s text:c="4"/>684<text:s text:c="6"/>33<text:s text:c="4"/>19192<text:s text:c="6"/>15276<text:s text:c="3"/>113<text:s text:c="12"/>2108 SearchIndexer<text:line-break/><text:s text:c="4"/>203<text:s text:c="6"/>13<text:s text:c="5"/>4876<text:s text:c="7"/>6444<text:s text:c="4"/>40<text:s text:c="13"/>484 services<text:line-break/><text:s text:c="5"/>29<text:s text:c="7"/>2<text:s text:c="6"/>368<text:s text:c="8"/>776<text:s text:c="5"/>5<text:s text:c="13"/>264 smss<text:line-break/><text:s text:c="4"/>266<text:s text:c="6"/>18<text:s text:c="5"/>5836<text:s text:c="7"/>6732<text:s text:c="4"/>76<text:s text:c="12"/>1260 spoolsv<text:line-break/><text:s text:c="4"/>145<text:s text:c="7"/>7<text:s text:c="5"/>2308<text:s text:c="7"/>6572<text:s text:c="4"/>35<text:s text:c="12"/>1944 sppsvc<text:line-break/><text:s text:c="4"/>437<text:s text:c="6"/>30<text:s text:c="5"/>7748<text:s text:c="6"/>10312<text:s text:c="4"/>64<text:s text:c="13"/>332 svchost<text:line-break/><text:s text:c="4"/>339<text:s text:c="6"/>13<text:s text:c="5"/>3192<text:s text:c="7"/>6660<text:s text:c="4"/>44<text:s text:c="13"/>608 svchost<text:line-break/><text:s text:c="4"/>241<text:s text:c="6"/>15<text:s text:c="5"/>2840<text:s text:c="7"/>5656<text:s text:c="4"/>34<text:s text:c="13"/>720 svchost<text:line-break/><text:s text:c="4"/>548<text:s text:c="6"/>26<text:s text:c="4"/>19332<text:s text:c="6"/>16000<text:s text:c="3"/>107<text:s text:c="13"/>768 svchost<text:line-break/><text:s text:c="4"/>522<text:s text:c="6"/>26<text:s text:c="4"/>44584<text:s text:c="6"/>49140<text:s text:c="3"/>139<text:s text:c="13"/>876 svchost<text:line-break/><text:s text:c="4"/>849<text:s text:c="6"/>37<text:s text:c="4"/>13704<text:s text:c="6"/>21512<text:s text:c="3"/>365<text:s text:c="13"/>912 svchost<text:line-break/><text:s text:c="4"/>386<text:s text:c="6"/>26<text:s text:c="5"/>9448<text:s text:c="6"/>10820<text:s text:c="4"/>67<text:s text:c="12"/>1056 svchost<text:line-break/><text:s text:c="4"/>301<text:s text:c="6"/>32<text:s text:c="4"/>12476<text:s text:c="6"/>10748<text:s text:c="4"/>60<text:s text:c="12"/>1304 svchost<text:line-break/><text:s text:c="5"/>88<text:s text:c="6"/>10<text:s text:c="5"/>3396<text:s text:c="7"/>5308<text:s text:c="4"/>38<text:s text:c="12"/>1460 svchost<text:line-break/><text:s text:c="4"/>307<text:s text:c="6"/>27<text:s text:c="5"/>6376<text:s text:c="7"/>9048<text:s text:c="4"/>82<text:s text:c="12"/>1540 svchost<text:line-break/><text:s text:c="4"/>124<text:s text:c="6"/>13<text:s text:c="5"/>6108<text:s text:c="7"/>5088<text:s text:c="4"/>42<text:s text:c="12"/>1692 svchost<text:line-break/><text:s text:c="4"/>350<text:s text:c="6"/>26<text:s text:c="5"/>8976<text:s text:c="6"/>10388<text:s text:c="4"/>76<text:s text:c="12"/>2508 svchost<text:line-break/><text:s text:c="4"/>335<text:s text:c="6"/>62<text:s text:c="3"/>120672<text:s text:c="6"/>14192<text:s text:c="3"/>194<text:s text:c="12"/>2936 svchost<text:line-break/><text:s text:c="4"/>543<text:s text:c="7"/>0<text:s text:c="6"/>112<text:s text:c="8"/>608<text:s text:c="5"/>4<text:s text:c="15"/>4 System<text:line-break/><text:s text:c="4"/>200<text:s text:c="6"/>19<text:s text:c="5"/>7648<text:s text:c="7"/>7844<text:s text:c="4"/>66<text:s text:c="5"/>0,13<text:s text:c="3"/>1296 taskhost<text:line-break/><text:s text:c="5"/>55<text:s text:c="7"/>7<text:s text:c="5"/>1300<text:s text:c="7"/>3408<text:s text:c="4"/>63<text:s text:c="5"/>0,00<text:s text:c="3"/>1156 tvnserver<text:line-break/><text:s text:c="4"/>167<text:s text:c="6"/>14<text:s text:c="5"/>1996<text:s text:c="7"/>4228<text:s text:c="4"/>61<text:s text:c="12"/>1664 tvnserver<text:line-break/><text:s text:c="4"/>115<text:s text:c="7"/>9<text:s text:c="5"/>1920<text:s text:c="7"/>4380<text:s text:c="4"/>48<text:s text:c="13"/>668 VBoxService<text:line-break/><text:s text:c="4"/>114<text:s text:c="6"/>10<text:s text:c="5"/>1884<text:s text:c="7"/>4760<text:s text:c="4"/>76<text:s text:c="5"/>0,06<text:s text:c="3"/>1228 VBoxTray<text:line-break/><text:s text:c="5"/>74<text:s text:c="7"/>9<text:s text:c="5"/>1284<text:s text:c="7"/>3544<text:s text:c="4"/>47<text:s text:c="13"/>388 wininit<text:line-break/><text:s text:c="4"/>130<text:s text:c="6"/>10<text:s text:c="5"/>2892<text:s text:c="7"/>5732<text:s text:c="4"/>82<text:s text:c="13"/>440 winlogon<text:line-break/><text:s text:c="4"/>443<text:s text:c="6"/>29<text:s text:c="4"/>10452<text:s text:c="7"/>5892<text:s text:c="3"/>138<text:s text:c="12"/>2204 wmpnetwk<text:line-break/><text:line-break/><text:line-break/>PS C:\Users\joska&gt;</text:p>
      <text:p text:style-name="Text_20_body">Vagy:</text:p>
      <text:p text:style-name="Preformatted_20_Text">Get-Process</text:p>
      <text:p text:style-name="Text_20_body">Adott folyamatról információk:</text:p>
      <text:p text:style-name="Preformatted_20_Text">PS C:\Users\joska&gt; get-process notepad<text:line-break/><text:line-break/>Handles<text:s text:c="2"/>NPM(K)<text:s text:c="4"/>PM(K)<text:s text:c="6"/>WS(K) VM(M)<text:s text:c="3"/>CPU(s)<text:s text:c="5"/>Id ProcessName<text:line-break/>-------<text:s text:c="2"/>------<text:s text:c="4"/>-----<text:s text:c="6"/>----- -----<text:s text:c="3"/>------<text:s text:c="5"/>-- -----------<text:line-break/><text:s text:c="5"/>75<text:s text:c="7"/>7<text:s text:c="5"/>1528<text:s text:c="7"/>5692<text:s text:c="4"/>72<text:s text:c="5"/>0,19<text:s text:c="3"/>2920 notepad<text:line-break/><text:line-break/><text:line-break/>PS C:\Users\joska&gt;</text:p>
      <text:p text:style-name="Preformatted_20_Text">Stop-process 2920</text:p>
      <text:h text:style-name="Heading_20_2" text:outline-level="2"><text:bookmark-start text:name="__RefHeading___szolgaltatasok_9"/><text:bookmark-start text:name="szolgaltatasok"/>Szolgáltatások<text:bookmark-end text:name="__RefHeading___szolgaltatasok_9"/><text:bookmark-end text:name="szolgaltatasok"/></text:h>
      <text:p text:style-name="Text_20_body">Szolgáltatások lekérdezése:</text:p>
      <text:p text:style-name="Preformatted_20_Text">get-service</text:p>
      <text:p text:style-name="Text_20_body">Egy adott szolgáltatás lekérdezése:</text:p>
      <text:p text:style-name="Preformatted_20_Text">get-service winrm</text:p>
      <text:h text:style-name="Heading_20_2" text:outline-level="2"><text:bookmark-start text:name="__RefHeading___emelt_szintu_felhasznalashoz_10"/><text:bookmark-start text:name="emelt_szintu_felhasznalashoz"/>Emelt szintű felhasználáshoz<text:bookmark-end text:name="__RefHeading___emelt_szintu_felhasznalashoz_10"/><text:bookmark-end text:name="emelt_szintu_felhasznalashoz"/></text:h>
      <text:p text:style-name="Preformatted_20_Text">start-process powershell –verb runAs</text:p>
      <text:p text:style-name="Text_20_body">vagy:</text:p>
      <text:p text:style-name="Preformatted_20_Text">powershell -nologo "start-process powershell -verb runas"</text:p>
      <text:h text:style-name="Heading_20_2" text:outline-level="2"><text:bookmark-start text:name="__RefHeading___tavoli_eleres_11"/><text:bookmark-start text:name="tavoli_eleres"/>Távoli elérés<text:bookmark-end text:name="__RefHeading___tavoli_eleres_11"/><text:bookmark-end text:name="tavoli_eleres"/></text:h>
      <text:p text:style-name="Preformatted_20_Text">start-process powershell –verb runAs<text:line-break/>get-service winrm<text:line-break/>Enable-PSRemoting –force</text:p>
      <text:p text:style-name="Text_20_body">De lásd még ezt:</text:p>
      <text:list text:style-name="List_20_1" text:continue-numbering="false">
        <text:list-item>
          <text:p text:style-name="LastListParagraph_List_20_1_Content_First"> <text:a xlink:type="simple" xlink:href="https://github.com/diyan/pywinrm" text:style-name="Internet_20_link" text:visited-style-name="Visited_20_Internet_20_Link">https://github.com/diyan/pywinrm</text:a></text:p>
        </text:list-item>
      </text:list>
      <text:h text:style-name="Heading_20_2" text:outline-level="2"><text:bookmark-start text:name="__RefHeading___koernyezeti_valtozok_12"/><text:bookmark-start text:name="koernyezeti_valtozok"/>Környezeti változók<text:bookmark-end text:name="__RefHeading___koernyezeti_valtozok_12"/><text:bookmark-end text:name="koernyezeti_valtozok"/></text:h>
      <text:p text:style-name="Preformatted_20_Text">echo $Env:PATH</text:p>
      <text:h text:style-name="Heading_20_2" text:outline-level="2"><text:bookmark-start text:name="__RefHeading___varakozasi-jel_13"/><text:bookmark-start text:name="varakozasi-jel"/>Várakozási-jel<text:bookmark-end text:name="__RefHeading___varakozasi-jel_13"/><text:bookmark-end text:name="varakozasi-j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function</text:span> Prompt <text:span text:style-name="highlight_br0">{</text:span> <text:span text:style-name="highlight_st0">"$ "</text:span> <text:span text:style-name="highlight_br0">}</text:span></text:p>
          </table:table-cell>
        </table:table-row>
      </table:table>
      <text:h text:style-name="Heading_20_2" text:outline-level="2"><text:bookmark-start text:name="__RefHeading___linkek_14"/><text:bookmark-start text:name="linkek"/>Linkek<text:bookmark-end text:name="__RefHeading___linkek_14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technet.microsoft.com/en-us/library/bb978526.aspx" text:style-name="Internet_20_link" text:visited-style-name="Visited_20_Internet_20_Link">https://technet.microsoft.com/en-us/library/bb978526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21::48:50</meta:creation-date>
    <dc:creator>Generated</dc:creator>
    <dc:date>2025-07-06T21::48:50</dc:date>
    <dc:language>en-US</dc:language>
    <meta:editing-cycles>1</meta:editing-cycles>
    <meta:editing-duration>PT0S</meta:editing-duration>
    <dc:title>oktatas:operacios_rendszerek:windows:powershell</dc:title>
  </office:meta>
</office:document-meta>
</file>