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ortok"/><text:bookmark-start text:name="__RefHeading___portok_1"/><text:bookmark-start text:name="portok"/>Portok<text:bookmark-end text:name="__RefHeading___portok_1"/><text:bookmark-end text:name="por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hgport_2"/><text:bookmark-start text:name="chgport"/>chgport<text:bookmark-end text:name="__RefHeading___chgport_2"/><text:bookmark-end text:name="chgport"/></text:h>
      <text:p text:style-name="Preformatted_20_Text">chgport</text:p>
      <text:p text:style-name="Text_20_body">Lehetséges kimenet:</text:p>
      <text:p text:style-name="Preformatted_20_Text">Unable to get list of COM ports, error code = 0x5.<text:line-break/>AUX = \DosDevices\COM1<text:line-break/>COM1 = \Device\Serial0</text:p>
      <text:p text:style-name="Text_20_body">Eszközkezelő indítása:</text:p>
      <text:p text:style-name="Preformatted_20_Text">devmgmt.msc</text:p>
      <text:p text:style-name="Text_20_body">Vagy start menü:</text:p>
      <text:p text:style-name="Preformatted_20_Text">Eszközkezel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49:09</meta:creation-date>
    <dc:creator>Generated</dc:creator>
    <dc:date>2025-04-08T15::49:09</dc:date>
    <dc:language>en-US</dc:language>
    <meta:editing-cycles>1</meta:editing-cycles>
    <meta:editing-duration>PT0S</meta:editing-duration>
    <dc:title>oktatas:operacios_rendszerek:windows:portok</dc:title>
  </office:meta>
</office:document-meta>
</file>