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merevlemezek_kezelese"/><text:bookmark-start text:name="__RefHeading___merevlemezek_kezelese_1"/><text:bookmark-start text:name="merevlemezek_kezelese"/>Merevlemezek kezelése<text:bookmark-end text:name="__RefHeading___merevlemezek_kezelese_1"/><text:bookmark-end text:name="merevlemezek_kez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articionalas_2"/><text:bookmark-start text:name="particionalas"/>Particionálás<text:bookmark-end text:name="__RefHeading___particionalas_2"/><text:bookmark-end text:name="particionalas"/></text:h>
      <text:p text:style-name="Text_20_body">Parancssorból indítsuk el:</text:p>
      <text:list text:style-name="List_20_1" text:continue-numbering="false">
        <text:list-item>
          <text:p text:style-name="LastListParagraph_List_20_1_Content_First"> compmgmt.msc</text:p>
        </text:list-item>
      </text:list>
      <text:p text:style-name="Text_20_body">Konzolfa lemezkezelés. Itt grafikus felületen kezelhetjük a partícióinkat. </text:p>
      <text:p text:style-name="Text_20_body">Windows 10 parancssorból:</text:p>
      <text:list text:style-name="List_20_1" text:continue-numbering="false">
        <text:list-item>
          <text:p text:style-name="LastListParagraph_List_20_1_Content_First"> iskmgmt.msc</text:p>
        </text:list-item>
      </text:list>
      <text:h text:style-name="Heading_20_2" text:outline-level="2"><text:bookmark-start text:name="__RefHeading___particionalas_parnacssorban_3"/><text:bookmark-start text:name="particionalas_parnacssorban"/>Particionálás parnacssorban<text:bookmark-end text:name="__RefHeading___particionalas_parnacssorban_3"/><text:bookmark-end text:name="particionalas_parnacssorban"/></text:h>
      <text:p text:style-name="Text_20_body">Parancssorban indítsuk el a diskpart programot:</text:p>
      <text:p text:style-name="Preformatted_20_Text">diskpart</text:p>
      <text:p text:style-name="Text_20_body">Egy új parancsértelmezőben találjuk magunkat:</text:p>
      <text:p text:style-name="Preformatted_20_Text">DISKPART&gt;</text:p>
      <text:p text:style-name="Text_20_body">A help parancs segítségével lekérdezhetjük milyen parancsok állnak rendelkezésre.</text:p>
      <text:list text:style-name="List_20_1" text:continue-numbering="false">
        <text:list-item>
          <text:p text:style-name="List_20_1_Content_First"> ACTIVE - A kijelölt partíció, aktívnak jelölése</text:p>
        </text:list-item>
        <text:list-item>
          <text:p text:style-name="List_20_1_Content"> ADD - Tükör hozzáadása egy kötethez</text:p>
        </text:list-item>
        <text:list-item>
          <text:p text:style-name="List_20_1_Content"> ASSIGN - </text:p>
          <text:list text:style-name="List_20_1">
            <text:list-item>
              <text:p text:style-name="List_20_1_Content"> Meghajtóbetűjel társítása</text:p>
            </text:list-item>
            <text:list-item>
              <text:p text:style-name="List_20_1_Content"> Esetleg csatlakozási pont hozzáadása a kijelölt kötethez</text:p>
            </text:list-item>
          </text:list>
        </text:list-item>
        <text:list-item>
          <text:p text:style-name="List_20_1_Content"> ATTRIBUTES - Kötet vagy lemez attribútumok módosítása</text:p>
        </text:list-item>
        <text:list-item>
          <text:p text:style-name="List_20_1_Content"> ATTACH - Virtuális lemezfájl csatolása</text:p>
        </text:list-item>
        <text:list-item>
          <text:p text:style-name="List_20_1_Content"> AUTOMOUNT </text:p>
          <text:list text:style-name="List_20_1">
            <text:list-item>
              <text:p text:style-name="List_20_1_Content"> Tilthatjuk, engedélyezhetjük az alapkötetek automatikus csatolását.</text:p>
            </text:list-item>
          </text:list>
        </text:list-item>
        <text:list-item>
          <text:p text:style-name="List_20_1_Content"> BREAK - Tükörkészlet megszüntetése</text:p>
        </text:list-item>
        <text:list-item>
          <text:p text:style-name="List_20_1_Content"> CLEAN - Törli a lemezről az adatokat vagy a konfigrációt.</text:p>
        </text:list-item>
        <text:list-item>
          <text:p text:style-name="List_20_1_Content"> COMPACT - A fájl fizikai méretét megpróbálja csökkenteni.</text:p>
        </text:list-item>
        <text:list-item>
          <text:p text:style-name="List_20_1_Content"> CONVERT - Lemezformátumok közötti konvertálás.</text:p>
        </text:list-item>
        <text:list-item>
          <text:p text:style-name="List_20_1_Content"> CREATE - Virtuális lemez, kötet, partíció létrehozása</text:p>
        </text:list-item>
        <text:list-item>
          <text:p text:style-name="List_20_1_Content"> DELETE - Objektum törlése</text:p>
        </text:list-item>
        <text:list-item>
          <text:p text:style-name="List_20_1_Content"> DETAIL - Objektumról részletek megjelenítése</text:p>
        </text:list-item>
        <text:list-item>
          <text:p text:style-name="List_20_1_Content"> DETACH - Virtuális lemezfájl leválasztása</text:p>
        </text:list-item>
        <text:list-item>
          <text:p text:style-name="List_20_1_Content"> EXIT - Kilépés</text:p>
        </text:list-item>
        <text:list-item>
          <text:p text:style-name="List_20_1_Content"> EXTEND - Kötet kiterjesztése</text:p>
        </text:list-item>
        <text:list-item>
          <text:p text:style-name="List_20_1_Content"> EXPAND - A virtuális lemez maximális méretének megnövelése</text:p>
        </text:list-item>
        <text:list-item>
          <text:p text:style-name="List_20_1_Content"> FILESYSTEMS</text:p>
          <text:list text:style-name="List_20_1">
            <text:list-item>
              <text:p text:style-name="List_20_1_Content"> A támogatott, és a jelenlegi fájlrendszerek megjelenítése</text:p>
            </text:list-item>
          </text:list>
        </text:list-item>
        <text:list-item>
          <text:p text:style-name="List_20_1_Content"> FORMAT - Formázás</text:p>
        </text:list-item>
        <text:list-item>
          <text:p text:style-name="List_20_1_Content"> GPT - GPT partíció számára attirbútumok meghatározása</text:p>
        </text:list-item>
        <text:list-item>
          <text:p text:style-name="List_20_1_Content"> HELP - Segítség</text:p>
        </text:list-item>
        <text:list-item>
          <text:p text:style-name="List_20_1_Content"> IMPORT - Lemezcsoport importálása</text:p>
        </text:list-item>
        <text:list-item>
          <text:p text:style-name="List_20_1_Content"> INACTIVE - Partíció inaktiválása</text:p>
        </text:list-item>
        <text:list-item>
          <text:p text:style-name="List_20_1_Content"> LIST - Listázás</text:p>
        </text:list-item>
        <text:list-item>
          <text:p text:style-name="List_20_1_Content"> MERGE - Gyermeklemez egyesítése a szülővel</text:p>
        </text:list-item>
        <text:list-item>
          <text:p text:style-name="List_20_1_Content"> ONLINE - Leválasztott objektum csatlakoztatása.</text:p>
        </text:list-item>
        <text:list-item>
          <text:p text:style-name="List_20_1_Content"> OFFLINE - Leválasztja a csatlakoztatott objektumot.</text:p>
        </text:list-item>
        <text:list-item>
          <text:p text:style-name="List_20_1_Content"> RECOVER - Lemez állapotok frissíétse</text:p>
        </text:list-item>
        <text:list-item>
          <text:p text:style-name="List_20_1_Content"> REM - megjegyzéshez</text:p>
        </text:list-item>
        <text:list-item>
          <text:p text:style-name="List_20_1_Content"> REMOVE - Eltávolítja a meghajtó betűjelet vagy csatolási pontot.</text:p>
        </text:list-item>
        <text:list-item>
          <text:p text:style-name="List_20_1_Content"> REPAIR - RAID-5 kötet javítása</text:p>
        </text:list-item>
        <text:list-item>
          <text:p text:style-name="List_20_1_Content"> RESCAN - Lemezek, kötetek keresése a lemezen</text:p>
        </text:list-item>
        <text:list-item>
          <text:p text:style-name="List_20_1_Content"> RETAIN - Kötet alá helyez egy visszatartott partíciót</text:p>
        </text:list-item>
        <text:list-item>
          <text:p text:style-name="List_20_1_Content"> SAN - Tárolóházirend megváltoztatása</text:p>
        </text:list-item>
        <text:list-item>
          <text:p text:style-name="List_20_1_Content"> SELECT - Kiválasztunk egy objektumot</text:p>
        </text:list-item>
        <text:list-item>
          <text:p text:style-name="List_20_1_Content"> SETID - Partíció típus módosítása</text:p>
        </text:list-item>
        <text:list-item>
          <text:p text:style-name="List_20_1_Content"> SHRINK - A kijelölt csomag méretének csökkentése</text:p>
        </text:list-item>
        <text:list-item>
          <text:p text:style-name="List_20_1_Content_Last"> UNIQUEID - GTP azonosító, aláírása megjelenítése</text:p>
        </text:list-item>
      </text:list>
      <text:p text:style-name="Preformatted_20_Text">DISKPART&gt; list disk<text:line-break/><text:line-break/><text:s text:c="2"/>Disk ###<text:s text:c="2"/>Status<text:s text:c="11"/>Size<text:s text:c="6"/>Free<text:s text:c="3"/>Dyn<text:s text:c="2"/>Gpt<text:line-break/><text:s text:c="2"/>--------<text:s text:c="2"/>---------------<text:s text:c="2"/>-------- -----<text:s text:c="2"/>---<text:s text:c="2"/>---<text:line-break/><text:s text:c="2"/>Disk 0<text:s text:c="4"/>Online<text:s text:c="12"/>10 GB<text:s text:c="4"/>8 GB<text:line-break/><text:s text:c="2"/>Disk 1<text:s text:c="4"/>Online<text:s text:c="12"/>20 GB<text:s text:c="4"/>0 B<text:line-break/><text:s text:c="2"/><text:line-break/>DISKPART&gt; select disk 1<text:line-break/><text:line-break/><text:s text:c="2"/>Partition ###<text:s text:c="2"/>Type<text:s text:c="10"/>Size<text:s text:c="6"/>Offset<text:line-break/><text:s text:c="2"/>-------------<text:s text:c="2"/>------------<text:s text:c="2"/>--------<text:s text:c="2"/>---------<text:line-break/><text:s text:c="2"/>Partition 1<text:s text:c="4"/>Primary<text:s text:c="9"/>200 MB<text:s text:c="2"/>1024 KB<text:line-break/><text:s text:c="2"/>Partition 2<text:s text:c="4"/>Primary<text:s text:c="11"/>2 GB<text:s text:c="4"/>70 MB<text:line-break/><text:line-break/>DISKPART&gt; list Volume<text:line-break/>...</text:p>
      <text:p text:style-name="Preformatted_20_Text">select disk 0<text:line-break/>clean<text:line-break/>convert gpt<text:line-break/>create partition primary size=200<text:line-break/>format quick fs=ntfs label="Windows eszkozok"<text:line-break/>assign letter="Z"</text:p>
      <text:p text:style-name="Text_20_body">Script végrehajtása:</text:p>
      <text:p text:style-name="Preformatted_20_Text">diskpart /s scriptfajl.txt</text:p>
      <text:p text:style-name="Text_20_body">Naplózással:</text:p>
      <text:p text:style-name="Preformatted_20_Text">diskpart /s scriptfajl.txt &gt; naplo.txt</text:p>
      <text:p text:style-name="Text_20_body">Indítható pendrive, ha az 1 lemez, és FAT32-t szeretnénk rá:</text:p>
      <text:p text:style-name="Preformatted_20_Text">list disk<text:line-break/>select disk 1<text:line-break/>clean<text:line-break/>create partition primary<text:line-break/>format fs=fat32 quick<text:line-break/>active<text:line-break/>assig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4:55</meta:creation-date>
    <dc:creator>Generated</dc:creator>
    <dc:date>2025-06-17T13::44:55</dc:date>
    <dc:language>en-US</dc:language>
    <meta:editing-cycles>1</meta:editing-cycles>
    <meta:editing-duration>PT0S</meta:editing-duration>
    <dc:title>oktatas:operacios_rendszerek:windows:merevlemezek_kezelese</dc:title>
  </office:meta>
</office:document-meta>
</file>