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linkek"/><text:bookmark-start text:name="__RefHeading___windows_parancssor_linkek_1"/><text:bookmark-start text:name="windows_parancssor_linkek"/>Windows parancssor linkek<text:bookmark-end text:name="__RefHeading___windows_parancssor_linkek_1"/><text:bookmark-end text:name="windows_parancssor_linkek"/></text:h>
      <text:h text:style-name="Heading_20_2" text:outline-level="2"><text:bookmark-start text:name="__RefHeading___batch_fajlok_2"/><text:bookmark-start text:name="batch_fajlok"/>Batch fájlok<text:bookmark-end text:name="__RefHeading___batch_fajlok_2"/><text:bookmark-end text:name="batch_fajlok"/></text:h>
      <text:list text:style-name="List_20_1" text:continue-numbering="false">
        <text:list-item>
          <text:p text:style-name="LastListParagraph_List_20_1_Content_First"> <text:a xlink:type="simple" xlink:href="http://www.robvanderwoude.com/batexamples.php?fc=0" text:style-name="Internet_20_link" text:visited-style-name="Visited_20_Internet_20_Link">http://www.robvanderwoude.com/batexamples.php?fc=0</text:a></text:p>
        </text:list-item>
      </text:list>
      <text:h text:style-name="Heading_20_2" text:outline-level="2"><text:bookmark-start text:name="__RefHeading___power_shell_3"/><text:bookmark-start text:name="power_shell"/>Power Shell<text:bookmark-end text:name="__RefHeading___power_shell_3"/><text:bookmark-end text:name="power_shell"/></text:h>
      <text:list text:style-name="List_20_1" text:continue-numbering="false">
        <text:list-item>
          <text:p text:style-name="List_20_1_Content_First"> <text:a xlink:type="simple" xlink:href="http://en.wikipedia.org/wiki/Windows_PowerShell" text:style-name="Internet_20_link" text:visited-style-name="Visited_20_Internet_20_Link">http://en.wikipedia.org/wiki/Windows_PowerShell</text:a></text:p>
        </text:list-item>
        <text:list-item>
          <text:p text:style-name="List_20_1_Content"> <text:a xlink:type="simple" xlink:href="http://www.microsoft.com/powershell" text:style-name="Internet_20_link" text:visited-style-name="Visited_20_Internet_20_Link">http://www.microsoft.com/powershell</text:a></text:p>
        </text:list-item>
        <text:list-item>
          <text:p text:style-name="List_20_1_Content_Last"> <text:a xlink:type="simple" xlink:href="https://technetklub.hu/blogs/powershell/archive/2010/08/10/k-233-rem-az-1-mb-n-225-l-nagyobb-f-225-jlokat.aspx" text:style-name="Internet_20_link" text:visited-style-name="Visited_20_Internet_20_Link">https://technetklub.hu/blogs/powershell/archive/2010/08/10/k-233-rem-az-1-mb-n-225-l-nagyobb-f-225-jlokat.aspx</text:a> (Egy használat)</text:p>
        </text:list-item>
      </text:list>
      <text:h text:style-name="Heading_20_2" text:outline-level="2"><text:bookmark-start text:name="__RefHeading___gyorbillentyuk_4"/><text:bookmark-start text:name="gyorbillentyuk"/>Gyorbillentyűk<text:bookmark-end text:name="__RefHeading___gyorbillentyuk_4"/><text:bookmark-end text:name="gyorbillentyuk"/></text:h>
      <text:list text:style-name="List_20_1" text:continue-numbering="false">
        <text:list-item>
          <text:p text:style-name="LastListParagraph_List_20_1_Content_First"> <text:a xlink:type="simple" xlink:href="http://www.windowsmix.com/publ/altalanos_billentyuparancsok/altalanos_billentyuparancsok/13-1-0-29" text:style-name="Internet_20_link" text:visited-style-name="Visited_20_Internet_20_Link">http://www.windowsmix.com/publ/altalanos_billentyuparancsok/altalanos_billentyuparancsok/13-1-0-29</text:a></text:p>
        </text:list-item>
      </text:list>
      <text:h text:style-name="Heading_20_2" text:outline-level="2"><text:bookmark-start text:name="__RefHeading___regisztry_tiszto_5"/><text:bookmark-start text:name="regisztry_tiszto"/>Regisztry tisztó<text:bookmark-end text:name="__RefHeading___regisztry_tiszto_5"/><text:bookmark-end text:name="regisztry_tiszto"/></text:h>
      <text:list text:style-name="List_20_1" text:continue-numbering="false">
        <text:list-item>
          <text:p text:style-name="LastListParagraph_List_20_1_Content_First"> <text:a xlink:type="simple" xlink:href="http://www.piriform.com/ccleaner" text:style-name="Internet_20_link" text:visited-style-name="Visited_20_Internet_20_Link">http://www.piriform.com/ccleaner</text:a></text:p>
        </text:list-item>
      </text:list>
      <text:h text:style-name="Heading_20_2" text:outline-level="2"><text:bookmark-start text:name="__RefHeading___windows_komponensek_6"/><text:bookmark-start text:name="windows_komponensek"/>Windows komponensek<text:bookmark-end text:name="__RefHeading___windows_komponensek_6"/><text:bookmark-end text:name="windows_komponensek"/></text:h>
      <text:p text:style-name="Text_20_body">Parancssorból:</text:p>
      <text:list text:style-name="List_20_1" text:continue-numbering="false">
        <text:list-item>
          <text:p text:style-name="LastListParagraph_List_20_1_Content_First"> <text:a xlink:type="simple" xlink:href="http://www.softwareonline.hu/art3014/windows+komponensek+telepitese+es+eltavolitasa+parancssorbol.html" text:style-name="Internet_20_link" text:visited-style-name="Visited_20_Internet_20_Link">http://www.softwareonline.hu/art3014/windows+komponensek+telepitese+es+eltavolitasa+parancssorbol.html</text:a></text:p>
        </text:list-item>
      </text:list>
      <text:h text:style-name="Heading_20_2" text:outline-level="2"><text:bookmark-start text:name="__RefHeading___windows_licencek_7"/><text:bookmark-start text:name="windows_licencek"/>Windows licencek<text:bookmark-end text:name="__RefHeading___windows_licencek_7"/><text:bookmark-end text:name="windows_licencek"/></text:h>
      <text:list text:style-name="List_20_1" text:continue-numbering="false">
        <text:list-item>
          <text:p text:style-name="LastListParagraph_List_20_1_Content_First"> <text:a xlink:type="simple" xlink:href="https://www.microsoft.com/about/legal/en/us/IntellectualProperty/UseTerms/Default.aspx" text:style-name="Internet_20_link" text:visited-style-name="Visited_20_Internet_20_Link">https://www.microsoft.com/about/legal/en/us/IntellectualProperty/UseTerms/Default.aspx</text:a></text:p>
        </text:list-item>
      </text:list>
      <text:h text:style-name="Heading_20_2" text:outline-level="2"><text:bookmark-start text:name="__RefHeading___elfelejtett_windows_jelszo_8"/><text:bookmark-start text:name="elfelejtett_windows_jelszo"/>Elfelejtett Windows jelszó<text:bookmark-end text:name="__RefHeading___elfelejtett_windows_jelszo_8"/><text:bookmark-end text:name="elfelejtett_windows_jelszo"/></text:h>
      <text:list text:style-name="List_20_1" text:continue-numbering="false">
        <text:list-item>
          <text:p text:style-name="List_20_1_Content_First"> <text:a xlink:type="simple" xlink:href="http://pogostick.net/~pnh/ntpasswd/" text:style-name="Internet_20_link" text:visited-style-name="Visited_20_Internet_20_Link">http://pogostick.net/~pnh/ntpasswd/</text:a></text:p>
        </text:list-item>
        <text:list-item>
          <text:p text:style-name="List_20_1_Content_Last"> <text:a xlink:type="simple" xlink:href="http://www.iprobot.net/windows-tutorial/forgot-your-windows-password-worry-no-more/" text:style-name="Internet_20_link" text:visited-style-name="Visited_20_Internet_20_Link">http://www.iprobot.net/windows-tutorial/forgot-your-windows-password-worry-no-more/</text:a></text:p>
        </text:list-item>
      </text:list>
      <text:h text:style-name="Heading_20_2" text:outline-level="2"><text:bookmark-start text:name="__RefHeading___vbscript_9"/><text:bookmark-start text:name="vbscript"/>VBScript<text:bookmark-end text:name="__RefHeading___vbscript_9"/><text:bookmark-end text:name="vbscript"/></text:h>
      <text:list text:style-name="List_20_1" text:continue-numbering="false">
        <text:list-item>
          <text:p text:style-name="List_20_1_Content_First"> <text:a xlink:type="simple" xlink:href="http://msdn.microsoft.com/en-us/library/3ca8tfek(v=vs.84).aspx" text:style-name="Internet_20_link" text:visited-style-name="Visited_20_Internet_20_Link">http://msdn.microsoft.com/en-us/library/3ca8tfek(v=vs.84).aspx</text:a></text:p>
        </text:list-item>
        <text:list-item>
          <text:p text:style-name="List_20_1_Content"> <text:a xlink:type="simple" xlink:href="http://www.pilinszky-nyul.eu/_pdfdocs/infojegyzet/jegyzet_vbscript.pdf" text:style-name="Internet_20_link" text:visited-style-name="Visited_20_Internet_20_Link">http://www.pilinszky-nyul.eu/_pdfdocs/infojegyzet/jegyzet_vbscript.pdf</text:a></text:p>
        </text:list-item>
        <text:list-item>
          <text:p text:style-name="List_20_1_Content"> <text:a xlink:type="simple" xlink:href="http://hu.net.wikia.com/wiki/Vbscript_f%C3%A1jl_m%C5%B1veletek" text:style-name="Internet_20_link" text:visited-style-name="Visited_20_Internet_20_Link">http://hu.net.wikia.com/wiki/Vbscript_f%C3%A1jl_m%C5%B1veletek</text:a></text:p>
        </text:list-item>
        <text:list-item>
          <text:p text:style-name="List_20_1_Content_Last"> <text:a xlink:type="simple" xlink:href="http://hu.net.wikia.com/wiki/Vbscript" text:style-name="Internet_20_link" text:visited-style-name="Visited_20_Internet_20_Link">http://hu.net.wikia.com/wiki/Vbscript</text:a></text:p>
        </text:list-item>
      </text:list>
      <text:h text:style-name="Heading_20_2" text:outline-level="2"><text:bookmark-start text:name="__RefHeading___biztonsag_erdekeben_10"/><text:bookmark-start text:name="biztonsag_erdekeben"/>Biztonság érdekében<text:bookmark-end text:name="__RefHeading___biztonsag_erdekeben_10"/><text:bookmark-end text:name="biztonsag_erdekeben"/></text:h>
      <text:list text:style-name="List_20_1" text:continue-numbering="false">
        <text:list-item>
          <text:p text:style-name="LastListParagraph_List_20_1_Content_First"> <text:a xlink:type="simple" xlink:href="http://www.sandboxie.com/" text:style-name="Internet_20_link" text:visited-style-name="Visited_20_Internet_20_Link">http://www.sandboxie.com/</text:a></text:p>
        </text:list-item>
      </text:list>
      <text:h text:style-name="Heading_20_2" text:outline-level="2"><text:bookmark-start text:name="__RefHeading___hasznos_programok_11"/><text:bookmark-start text:name="hasznos_programok"/>Hasznos programok<text:bookmark-end text:name="__RefHeading___hasznos_programok_11"/><text:bookmark-end text:name="hasznos_programok"/></text:h>
      <text:list text:style-name="List_20_1" text:continue-numbering="false">
        <text:list-item>
          <text:p text:style-name="List_20_1_Content_First"> <text:a xlink:type="simple" xlink:href="http://sourceforge.net/projects/regshot/" text:style-name="Internet_20_link" text:visited-style-name="Visited_20_Internet_20_Link">http://sourceforge.net/projects/regshot/</text:a> (telepítés után a regisztri változások)</text:p>
        </text:list-item>
        <text:list-item>
          <text:p text:style-name="List_20_1_Content"> <text:a xlink:type="simple" xlink:href="https://veracrypt.codeplex.com/" text:style-name="Internet_20_link" text:visited-style-name="Visited_20_Internet_20_Link">https://veracrypt.codeplex.com/</text:a></text:p>
        </text:list-item>
        <text:list-item>
          <text:p text:style-name="List_20_1_Content_Last"> <text:a xlink:type="simple" xlink:href="http://www.faronics.com/en-uk/products/deep-freeze" text:style-name="Internet_20_link" text:visited-style-name="Visited_20_Internet_20_Link">http://www.faronics.com/en-uk/products/deep-freeze</text:a> (rendszer visszaállítása eredeti állapotra)</text:p>
        </text:list-item>
      </text:list>
      <text:h text:style-name="Heading_20_2" text:outline-level="2"><text:bookmark-start text:name="__RefHeading___ms_a_linux_es_a_nyilt_forraskod_12"/><text:bookmark-start text:name="ms_a_linux_es_a_nyilt_forraskod"/>MS, a Linux és a nyílt forráskód<text:bookmark-end text:name="__RefHeading___ms_a_linux_es_a_nyilt_forraskod_12"/><text:bookmark-end text:name="ms_a_linux_es_a_nyilt_forraskod"/></text:h>
      <text:p text:style-name="Text_20_body">Program:</text:p>
      <text:list text:style-name="List_20_1" text:continue-numbering="false">
        <text:list-item>
          <text:p text:style-name="List_20_1_Content_First"> <text:a xlink:type="simple" xlink:href="http://hup.hu/cikkek/20150512/a_microsoft_kiadta_a_powershell_dsc-t_linuxra" text:style-name="Internet_20_link" text:visited-style-name="Visited_20_Internet_20_Link">PowerShell</text:a></text:p>
        </text:list-item>
        <text:list-item>
          <text:p text:style-name="List_20_1_Content_Last"> <text:a xlink:type="simple" xlink:href="http://hup.hu/cikkek/20150430/visual_studio_code_ingyenes_forraskodszerkeszto_linuxra_os_x-re_windowsra_a_microsoft-t%C3%B3l" text:style-name="Internet_20_link" text:visited-style-name="Visited_20_Internet_20_Link">Visual Studio Code</text:a></text:p>
        </text:list-item>
      </text:list>
      <text:p text:style-name="Text_20_body">Szolgáltatás:</text:p>
      <text:list text:style-name="List_20_1" text:continue-numbering="false">
        <text:list-item>
          <text:p text:style-name="LastListParagraph_List_20_1_Content_First"> <text:a xlink:type="simple" xlink:href="http://hup.hu/cikkek/20150717/mostantol_tamogatast_nyujt_a_microsoft_a_linuxos_ugyfeleknek_az_azure-on" text:style-name="Internet_20_link" text:visited-style-name="Visited_20_Internet_20_Link">Azure</text:a></text:p>
        </text:list-item>
      </text:list>
      <text:p text:style-name="Text_20_body">GitHub:</text:p>
      <text:list text:style-name="List_20_1" text:continue-numbering="false">
        <text:list-item>
          <text:p text:style-name="List_20_1_Content_First"> <text:a xlink:type="simple" xlink:href="http://hup.hu/cikkek/20150204/a_microsoft_megnyitotta_a_coreclr_forrasat" text:style-name="Internet_20_link" text:visited-style-name="Visited_20_Internet_20_Link">http://hup.hu/cikkek/20150204/a_microsoft_megnyitotta_a_coreclr_forrasat</text:a></text:p>
        </text:list-item>
        <text:list-item>
          <text:p text:style-name="List_20_1_Content"> <text:a xlink:type="simple" xlink:href="http://hup.hu/cikkek/20150116/a_visual_fsharp_projekt_is_koltozik_a_codeplex-rol_a_github-ra" text:style-name="Internet_20_link" text:visited-style-name="Visited_20_Internet_20_Link">http://hup.hu/cikkek/20150116/a_visual_fsharp_projekt_is_koltozik_a_codeplex-rol_a_github-ra</text:a></text:p>
        </text:list-item>
        <text:list-item>
          <text:p text:style-name="List_20_1_Content_Last"> <text:a xlink:type="simple" xlink:href="http://hup.hu/cikkek/20150111/a_codeplex-rol_a_github-ra_koltozik_a_dot_net_compiler_platform_fejlesztoi_csapata" text:style-name="Internet_20_link" text:visited-style-name="Visited_20_Internet_20_Link">http://hup.hu/cikkek/20150111/a_codeplex-rol_a_github-ra_koltozik_a_dot_net_compiler_platform_fejlesztoi_csapata</text:a></text:p>
        </text:list-item>
      </text:list>
      <text:p text:style-name="Text_20_body">Android:</text:p>
      <text:list text:style-name="List_20_1" text:continue-numbering="false">
        <text:list-item>
          <text:p text:style-name="LastListParagraph_List_20_1_Content_First"> <text:a xlink:type="simple" xlink:href="http://hup.hu/cikkek/20150625/hivatalosan_is_elerhetove_valt_androidra_az_office" text:style-name="Internet_20_link" text:visited-style-name="Visited_20_Internet_20_Link">http://hup.hu/cikkek/20150625/hivatalosan_is_elerhetove_valt_androidra_az_office</text:a></text:p>
        </text:list-item>
      </text:list>
      <text:p text:style-name="Text_20_body">Alapítvány:</text:p>
      <text:list text:style-name="List_20_1" text:continue-numbering="false">
        <text:list-item>
          <text:p text:style-name="LastListParagraph_List_20_1_Content_First"> <text:a xlink:type="simple" xlink:href="http://hup.hu/cikkek/20150605/a_microsoft_csatlakozott_a_the_linux_foundation_r_consortium_kezdemenyezesehez" text:style-name="Internet_20_link" text:visited-style-name="Visited_20_Internet_20_Link">http://hup.hu/cikkek/20150605/a_microsoft_csatlakozott_a_the_linux_foundation_r_consortium_kezdemenyezesehez</text:a></text:p>
        </text:list-item>
      </text:list>
      <text:p text:style-name="Text_20_body">Microsoft Linux:</text:p>
      <text:list text:style-name="List_20_1" text:continue-numbering="false">
        <text:list-item>
          <text:p text:style-name="LastListParagraph_List_20_1_Content_First"> <text:a xlink:type="simple" xlink:href="http://azure.microsoft.com/en-us/blog/microsoft-showcases-the-azure-cloud-switch-acs/" text:style-name="Internet_20_link" text:visited-style-name="Visited_20_Internet_20_Link">http://azure.microsoft.com/en-us/blog/microsoft-showcases-the-azure-cloud-switch-acs/</text:a></text:p>
        </text:list-item>
      </text:list>
      <text:p text:style-name="Text_20_body">Linux-szakembert minősit a MS</text:p>
      <text:list text:style-name="List_20_1" text:continue-numbering="false">
        <text:list-item>
          <text:p text:style-name="LastListParagraph_List_20_1_Content_First"> <text:a xlink:type="simple" xlink:href="http://hup.hu/cikkek/20151213/linux-szakembereket_minosit_a_microsoft" text:style-name="Internet_20_link" text:visited-style-name="Visited_20_Internet_20_Link">http://hup.hu/cikkek/20151213/linux-szakembereket_minosit_a_microsoft</text:a></text:p>
        </text:list-item>
      </text:list>
      <text:p text:style-name="Text_20_body">.Net Core</text:p>
      <text:list text:style-name="List_20_1" text:continue-numbering="false">
        <text:list-item>
          <text:p text:style-name="List_20_1_Content_First"> <text:a xlink:type="simple" xlink:href="https://www.microsoft.com/net/core" text:style-name="Internet_20_link" text:visited-style-name="Visited_20_Internet_20_Link">https://www.microsoft.com/net/core</text:a> (Linuxra is)</text:p>
          <text:list text:style-name="List_20_1">
            <text:list-item>
              <text:p text:style-name="List_20_1_Content_Last"> <text:a xlink:type="simple" xlink:href="https://docs.microsoft.com/en-us/dotnet/articles/core/index" text:style-name="Internet_20_link" text:visited-style-name="Visited_20_Internet_20_Link">https://docs.microsoft.com/en-us/dotnet/articles/core/index</text:a> (doksi)</text:p>
            </text:list-item>
          </text:list>
        </text:list-item>
      </text:list>
      <text:p text:style-name="Text_20_body">WSL System Calls (Windows Subsystem for Linux)</text:p>
      <text:list text:style-name="List_20_1" text:continue-numbering="false">
        <text:list-item>
          <text:p text:style-name="List_20_1_Content_First"> <text:a xlink:type="simple" xlink:href="https://blogs.msdn.microsoft.com/wsl/2016/06/08/wsl-system-calls/" text:style-name="Internet_20_link" text:visited-style-name="Visited_20_Internet_20_Link">https://blogs.msdn.microsoft.com/wsl/2016/06/08/wsl-system-calls/</text:a></text:p>
        </text:list-item>
        <text:list-item>
          <text:p text:style-name="List_20_1_Content"> A WSL futtatja változtatás nélkül a Linux ELF64 binárist, egy Linux kernel felületet emulálva a Windows NT kernelen.</text:p>
        </text:list-item>
        <text:list-item>
          <text:p text:style-name="List_20_1_Content_Last"> <text:a xlink:type="simple" xlink:href="http://hup.hu/cikkek/20160711/unity_xfce_is_futtathato_a_windows_subsystem_for_linux-on" text:style-name="Internet_20_link" text:visited-style-name="Visited_20_Internet_20_Link">http://hup.hu/cikkek/20160711/unity_xfce_is_futtathato_a_windows_subsystem_for_linux-on</text:a></text:p>
        </text:list-item>
      </text:list>
      <text:p text:style-name="Text_20_body">Új Skype Linuxon:</text:p>
      <text:list text:style-name="List_20_1" text:continue-numbering="false">
        <text:list-item>
          <text:p text:style-name="LastListParagraph_List_20_1_Content_First"> <text:a xlink:type="simple" xlink:href="http://blogs.skype.com/2016/07/08/exciting-news-for-linux-users/" text:style-name="Internet_20_link" text:visited-style-name="Visited_20_Internet_20_Link">http://blogs.skype.com/2016/07/08/exciting-news-for-linux-users/</text:a></text:p>
        </text:list-item>
      </text:list>
      <text:p text:style-name="Text_20_body">Az Edge böngészőmotorja Linuxra:</text:p>
      <text:list text:style-name="List_20_1" text:continue-numbering="false">
        <text:list-item>
          <text:p text:style-name="LastListParagraph_List_20_1_Content_First"> <text:a xlink:type="simple" xlink:href="https://blogs.windows.com/msedgedev/2016/07/27/chakracore-on-linux-osx/" text:style-name="Internet_20_link" text:visited-style-name="Visited_20_Internet_20_Link">https://blogs.windows.com/msedgedev/2016/07/27/chakracore-on-linux-osx/</text:a></text:p>
        </text:list-item>
      </text:list>
      <text:p text:style-name="Text_20_body">PowerShell nyílt forrású:</text:p>
      <text:list text:style-name="List_20_1" text:continue-numbering="false">
        <text:list-item>
          <text:p text:style-name="List_20_1_Content_First"> <text:a xlink:type="simple" xlink:href="http://hup.hu/cikkek/20160818/nyilt_forrasu_lett_a_powershell_elerheto_linuxra" text:style-name="Internet_20_link" text:visited-style-name="Visited_20_Internet_20_Link">http://hup.hu/cikkek/20160818/nyilt_forrasu_lett_a_powershell_elerheto_linuxra</text:a></text:p>
        </text:list-item>
        <text:list-item>
          <text:p text:style-name="List_20_1_Content"> <text:a xlink:type="simple" xlink:href="https://azure.microsoft.com/en-us/blog/powershell-is-open-sourced-and-is-available-on-linux/?cdn=disable" text:style-name="Internet_20_link" text:visited-style-name="Visited_20_Internet_20_Link">https://azure.microsoft.com/en-us/blog/powershell-is-open-sourced-and-is-available-on-linux/?cdn=disable</text:a></text:p>
        </text:list-item>
        <text:list-item>
          <text:p text:style-name="List_20_1_Content_Last"> <text:a xlink:type="simple" xlink:href="https://github.com/PowerShell/PowerShell/blob/master/docs/installation/linux.md" text:style-name="Internet_20_link" text:visited-style-name="Visited_20_Internet_20_Link">https://github.com/PowerShell/PowerShell/blob/master/docs/installation/linux.md</text:a></text:p>
        </text:list-item>
      </text:list>
      <text:p text:style-name="Text_20_body">MS SQL Server Linuxon:</text:p>
      <text:list text:style-name="List_20_1" text:continue-numbering="false">
        <text:list-item>
          <text:p text:style-name="List_20_1_Content_First"> <text:a xlink:type="simple" xlink:href="https://docs.microsoft.com/en-us/sql/linux/sql-server-linux-setup-ubuntu" text:style-name="Internet_20_link" text:visited-style-name="Visited_20_Internet_20_Link">https://docs.microsoft.com/en-us/sql/linux/sql-server-linux-setup-ubuntu</text:a></text:p>
        </text:list-item>
        <text:list-item>
          <text:p text:style-name="List_20_1_Content"> <text:a xlink:type="simple" xlink:href="https://packages.microsoft.com/config/rhel/7/" text:style-name="Internet_20_link" text:visited-style-name="Visited_20_Internet_20_Link">https://packages.microsoft.com/config/rhel/7/</text:a></text:p>
        </text:list-item>
        <text:list-item>
          <text:p text:style-name="List_20_1_Content"> <text:a xlink:type="simple" xlink:href="http://insights.ubuntu.com/2016/11/16/microsoft-loves-linux-ubuntu-available-on-sql-server-public-preview" text:style-name="Internet_20_link" text:visited-style-name="Visited_20_Internet_20_Link">http://insights.ubuntu.com/2016/11/16/microsoft-loves-linux-ubuntu-available-on-sql-server-public-preview</text:a></text:p>
        </text:list-item>
        <text:list-item>
          <text:p text:style-name="List_20_1_Content_Last"> <text:a xlink:type="simple" xlink:href="http://hup.hu/cikkek/20161116/microsoft_sql_server_on_linux_publikus_elozetes" text:style-name="Internet_20_link" text:visited-style-name="Visited_20_Internet_20_Link">http://hup.hu/cikkek/20161116/microsoft_sql_server_on_linux_publikus_elozetes</text:a></text:p>
        </text:list-item>
      </text:list>
      <text:p text:style-name="Text_20_body">Az MS Linux Foundation tag:</text:p>
      <text:list text:style-name="List_20_1" text:continue-numbering="false">
        <text:list-item>
          <text:p text:style-name="List_20_1_Content_First"> <text:a xlink:type="simple" xlink:href="http://hup.hu/cikkek/20161116/a_microsoft_csatlakozott_a_linux_foundation_tagsagahoz" text:style-name="Internet_20_link" text:visited-style-name="Visited_20_Internet_20_Link">http://hup.hu/cikkek/20161116/a_microsoft_csatlakozott_a_linux_foundation_tagsagahoz</text:a></text:p>
        </text:list-item>
        <text:list-item>
          <text:p text:style-name="List_20_1_Content_Last"> <text:a xlink:type="simple" xlink:href="https://www.linuxfoundation.org/announcements/microsoft-fortifies-commitment-to-open-source-becomes-linux-foundation-platinum" text:style-name="Internet_20_link" text:visited-style-name="Visited_20_Internet_20_Link">https://www.linuxfoundation.org/</text:a></text:p>
        </text:list-item>
      </text:list>
      <text:p text:style-name="Text_20_body">OpenSSH a Windows 10-ben:</text:p>
      <text:list text:style-name="List_20_1" text:continue-numbering="false">
        <text:list-item>
          <text:p text:style-name="LastListParagraph_List_20_1_Content_First"> <text:a xlink:type="simple" xlink:href="https://hup.hu/cikkek/20180518/alapertelmezett_eszkoz_immar_a_windows_10_insider_buildekben_az_openssh_kliens#comments" text:style-name="Internet_20_link" text:visited-style-name="Visited_20_Internet_20_Link">https://hup.hu/cikkek/20180518/alapertelmezett_eszkoz_immar_a_windows_10_insider_buildekben_az_openssh_kliens#comments</text:a></text:p>
        </text:list-item>
      </text:list>
      <text:p text:style-name="Text_20_body">Notepad Linux, Unix fájlvége:</text:p>
      <text:list text:style-name="List_20_1" text:continue-numbering="false">
        <text:list-item>
          <text:p text:style-name="List_20_1_Content_First"> <text:a xlink:type="simple" xlink:href="https://blogs.msdn.microsoft.com/commandline/2018/05/08/extended-eol-in-notepad/" text:style-name="Internet_20_link" text:visited-style-name="Visited_20_Internet_20_Link">https://blogs.msdn.microsoft.com/commandline/2018/05/08/extended-eol-in-notepad/</text:a></text:p>
        </text:list-item>
        <text:list-item/>
      </text:list>
      <text:h text:style-name="Heading_20_2" text:outline-level="2"><text:bookmark-start text:name="__RefHeading___hexaeditor_13"/><text:bookmark-start text:name="hexaeditor"/>Hexaeditor<text:bookmark-end text:name="__RefHeading___hexaeditor_13"/><text:bookmark-end text:name="hexaeditor"/></text:h>
      <text:list text:style-name="List_20_1" text:continue-numbering="false">
        <text:list-item>
          <text:p text:style-name="List_20_1_Content_First"> <text:a xlink:type="simple" xlink:href="http://frhed.sourceforge.net/en/" text:style-name="Internet_20_link" text:visited-style-name="Visited_20_Internet_20_Link">http://frhed.sourceforge.net/en/</text:a></text:p>
        </text:list-item>
        <text:list-item>
          <text:p text:style-name="List_20_1_Content_Last"> <text:a xlink:type="simple" xlink:href="http://www.wxhexeditor.org/" text:style-name="Internet_20_link" text:visited-style-name="Visited_20_Internet_20_Link">http://www.wxhexeditor.org/</text:a></text:p>
        </text:list-item>
      </text:list>
      <text:h text:style-name="Heading_20_2" text:outline-level="2"><text:bookmark-start text:name="__RefHeading___mmc_14"/><text:bookmark-start text:name="mmc"/>MMC<text:bookmark-end text:name="__RefHeading___mmc_14"/><text:bookmark-end text:name="mmc"/></text:h>
      <text:list text:style-name="List_20_1" text:continue-numbering="false">
        <text:list-item>
          <text:p text:style-name="List_20_1_Content_First"> <text:a xlink:type="simple" xlink:href="https://msdn.microsoft.com/en-us/library/bb742442.aspx" text:style-name="Internet_20_link" text:visited-style-name="Visited_20_Internet_20_Link">https://msdn.microsoft.com/en-us/library/bb742442.aspx</text:a></text:p>
        </text:list-item>
        <text:list-item>
          <text:p text:style-name="List_20_1_Content"> <text:a xlink:type="simple" xlink:href="https://en.wikipedia.org/wiki/Microsoft_Management_Console" text:style-name="Internet_20_link" text:visited-style-name="Visited_20_Internet_20_Link">https://en.wikipedia.org/wiki/Microsoft_Management_Console</text:a></text:p>
        </text:list-item>
        <text:list-item>
          <text:p text:style-name="List_20_1_Content_Last"> <text:a xlink:type="simple" xlink:href="https://technet.microsoft.com/hu-hu/library/cc757412(v=ws.10).aspx" text:style-name="Internet_20_link" text:visited-style-name="Visited_20_Internet_20_Link">https://technet.microsoft.com/hu-hu/library/cc757412(v=ws.10).aspx</text:a></text:p>
        </text:list-item>
      </text:list>
      <text:h text:style-name="Heading_20_2" text:outline-level="2"><text:bookmark-start text:name="__RefHeading___halozat_15"/><text:bookmark-start text:name="halozat"/>Hálózat<text:bookmark-end text:name="__RefHeading___halozat_15"/><text:bookmark-end text:name="halozat"/></text:h>
      <text:list text:style-name="List_20_1" text:continue-numbering="false">
        <text:list-item>
          <text:p text:style-name="LastListParagraph_List_20_1_Content_First"> <text:a xlink:type="simple" xlink:href="http://hup.hu/old/sambakonyv/smbcifs.html" text:style-name="Internet_20_link" text:visited-style-name="Visited_20_Internet_20_Link">http://hup.hu/old/sambakonyv/smbcifs.html</text:a></text:p>
        </text:list-item>
      </text:list>
      <text:h text:style-name="Heading_20_2" text:outline-level="2"><text:bookmark-start text:name="__RefHeading___linuxos_program_16"/><text:bookmark-start text:name="linuxos_program"/>Linuxos program<text:bookmark-end text:name="__RefHeading___linuxos_program_16"/><text:bookmark-end text:name="linuxos_program"/></text:h>
      <text:list text:style-name="List_20_1" text:continue-numbering="false">
        <text:list-item>
          <text:p text:style-name="LastListParagraph_List_20_1_Content_First"> <text:a xlink:type="simple" xlink:href="http://www.chrysocome.net/dd" text:style-name="Internet_20_link" text:visited-style-name="Visited_20_Internet_20_Link">http://www.chrysocome.net/dd</text:a> (dd)</text:p>
        </text:list-item>
      </text:list>
      <text:h text:style-name="Heading_20_2" text:outline-level="2"><text:bookmark-start text:name="__RefHeading___linuxot_pendrive-rol_17"/><text:bookmark-start text:name="linuxot_pendrive-rol"/>Linuxot pendrive-ról<text:bookmark-end text:name="__RefHeading___linuxot_pendrive-rol_17"/><text:bookmark-end text:name="linuxot_pendrive-rol"/></text:h>
      <text:list text:style-name="List_20_1" text:continue-numbering="false">
        <text:list-item>
          <text:p text:style-name="LastListParagraph_List_20_1_Content_First"> <text:a xlink:type="simple" xlink:href="http://bagojur.blog.hu/2010/08/05/linuxot_minden_pendrive_ra" text:style-name="Internet_20_link" text:visited-style-name="Visited_20_Internet_20_Link">http://bagojur.blog.hu/2010/08/05/linuxot_minden_pendrive_ra</text:a></text:p>
        </text:list-item>
      </text:list>
      <text:h text:style-name="Heading_20_2" text:outline-level="2"><text:bookmark-start text:name="__RefHeading___mentes_18"/><text:bookmark-start text:name="mentes"/>Mentés<text:bookmark-end text:name="__RefHeading___mentes_18"/><text:bookmark-end text:name="mentes"/></text:h>
      <text:list text:style-name="List_20_1" text:continue-numbering="false">
        <text:list-item>
          <text:p text:style-name="LastListParagraph_List_20_1_Content_First"> <text:a xlink:type="simple" xlink:href="http://www.fzolee.hu/fw/node/510" text:style-name="Internet_20_link" text:visited-style-name="Visited_20_Internet_20_Link">http://www.fzolee.hu/fw/node/510</text:a> (RSync Windowson)</text:p>
        </text:list-item>
      </text:list>
      <text:h text:style-name="Heading_20_2" text:outline-level="2"><text:bookmark-start text:name="__RefHeading___parancssor_19"/><text:bookmark-start text:name="parancssor"/>Parancssor<text:bookmark-end text:name="__RefHeading___parancssor_19"/><text:bookmark-end text:name="parancssor"/></text:h>
      <text:list text:style-name="List_20_1" text:continue-numbering="false">
        <text:list-item>
          <text:p text:style-name="LastListParagraph_List_20_1_Content_First"> <text:a xlink:type="simple" xlink:href="https://www.windows-commandline.com/" text:style-name="Internet_20_link" text:visited-style-name="Visited_20_Internet_20_Link">https://www.windows-commandline.com/</text:a></text:p>
        </text:list-item>
      </text:list>
      <text:h text:style-name="Heading_20_2" text:outline-level="2"><text:bookmark-start text:name="__RefHeading___folyamatkezeles_20"/><text:bookmark-start text:name="folyamatkezeles"/>Folyamatkezelés<text:bookmark-end text:name="__RefHeading___folyamatkezeles_20"/><text:bookmark-end text:name="folyamatkezeles"/></text:h>
      <text:p text:style-name="Text_20_body">Programok:</text:p>
      <text:list text:style-name="List_20_1" text:continue-numbering="false">
        <text:list-item>
          <text:p text:style-name="List_20_1_Content_First"> <text:a xlink:type="simple" xlink:href="https://wj32.org/processhacker/" text:style-name="Internet_20_link" text:visited-style-name="Visited_20_Internet_20_Link">https://wj32.org/processhacker/</text:a></text:p>
          <text:list text:style-name="List_20_1">
            <text:list-item>
              <text:p text:style-name="List_20_1_Content"> <text:a xlink:type="simple" xlink:href="https://processhacker.sourceforge.io/" text:style-name="Internet_20_link" text:visited-style-name="Visited_20_Internet_20_Link">https://processhacker.sourceforge.io/</text:a></text:p>
            </text:list-item>
          </text:list>
        </text:list-item>
        <text:list-item>
          <text:p text:style-name="List_20_1_Content"> <text:a xlink:type="simple" xlink:href="https://gist.github.com/aroben/5542538" text:style-name="Internet_20_link" text:visited-style-name="Visited_20_Internet_20_Link">https://gist.github.com/aroben/5542538</text:a></text:p>
        </text:list-item>
        <text:list-item>
          <text:p text:style-name="List_20_1_Content_Last"> <text:a xlink:type="simple" xlink:href="https://docs.microsoft.com/hu-hu/sysinternals/downloads/procmon" text:style-name="Internet_20_link" text:visited-style-name="Visited_20_Internet_20_Link">https://docs.microsoft.com/hu-hu/sysinternals/downloads/procm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7::18:54</meta:creation-date>
    <dc:creator>Generated</dc:creator>
    <dc:date>2025-04-07T17::18:54</dc:date>
    <dc:language>en-US</dc:language>
    <meta:editing-cycles>1</meta:editing-cycles>
    <meta:editing-duration>PT0S</meta:editing-duration>
    <dc:title>oktatas:operacios_rendszerek:windows:linkek</dc:title>
  </office:meta>
</office:document-meta>
</file>