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kodlap"/><text:bookmark-start text:name="__RefHeading___kodlap_1"/><text:bookmark-start text:name="kodlap"/>Kódlap<text:bookmark-end text:name="__RefHeading___kodlap_1"/><text:bookmark-end text:name="kod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atin_2_2"/><text:bookmark-start text:name="latin_2"/>Latin 2<text:bookmark-end text:name="__RefHeading___latin_2_2"/><text:bookmark-end text:name="latin_2"/></text:h>
      <text:p text:style-name="Text_20_body">A Windowsok grafikus felülete és parancs felülete között a mai napig két különböző kódolás van.
Magyar Windows esetén a parancssor 852-es kódlap, a grafikus felület pedig 1250.
Windows XP alatt segít az ékezetesek megjelenítésében ha 852 kódlapot kicseréljük
1250 és beállítunk Lucida Console betűtípust. Azt ANSI (latin2) kódolás esetén
használható. </text:p>
      <text:p text:style-name="Text_20_body">852 kódlap helyett 1250 beállítása, parancssorban:</text:p>
      <text:p text:style-name="Preformatted_20_Text">\HKEY_LOCAL_MACHINE\SYSTEM\CurrentControlSet\Control\Nls\CodePage\<text:line-break/>OEMCP=1250</text:p>
      <text:p text:style-name="Text_20_body">Esetle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cp 1250</text:p>
          </table:table-cell>
        </table:table-row>
      </table:table>
      <text:h text:style-name="Heading_20_2" text:outline-level="2"><text:bookmark-start text:name="__RefHeading___unicode_3"/><text:bookmark-start text:name="unicode"/>Unicode<text:bookmark-end text:name="__RefHeading___unicode_3"/><text:bookmark-end text:name="unicode"/></text:h>
      <text:p text:style-name="Text_20_body">Unicode kódlap száma a 65001. Ezt azonban nem szabad beállítani egy
Windowsban az 1250 vagy 852 helyett, mert el sem fog indulni (XP-én tesztelve).</text:p>
      <text:p text:style-name="Text_20_body">Parancssorban azonban a futtatandó parancs előtt beállítható ez a kódla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cp 65001</text:p>
          </table:table-cell>
        </table:table-row>
      </table:table>
      <text:p text:style-name="Text_20_body">Ha grafikus felületen szeretnénk futtatni egy programot, amely Unicode karaktereket
használ akkor azt így tehetjük me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cp 65001 <text:span text:style-name="highlight_sy0">&amp;</text:span> unicodosprogramom</text:p>
          </table:table-cell>
        </table:table-row>
      </table:table>
      <text:p text:style-name="Text_20_body">Mivel a chcp parancs egy üzenet küld a képernyőre a kódlapváltásról ezért lehet
még egy képernyőtörl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cp 65001 <text:span text:style-name="highlight_sy0">&amp;</text:span> cls <text:span text:style-name="highlight_sy0">&amp;</text:span> unicodosprogramom</text:p>
          </table:table-cell>
        </table:table-row>
      </table:table>
      <text:p text:style-name="Text_20_body">Ügyeljünk arra, hogy a parancssorba be kell állítani a Lucida Console betűtípust,
mert az alapértelmezett Raszteres betűtípus nem alkalmas Unicode karakterek 
megjelenítésé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5::15:01</meta:creation-date>
    <dc:creator>Generated</dc:creator>
    <dc:date>2025-04-08T15::15:01</dc:date>
    <dc:language>en-US</dc:language>
    <meta:editing-cycles>1</meta:editing-cycles>
    <meta:editing-duration>PT0S</meta:editing-duration>
    <dc:title>oktatas:operacios_rendszerek:windows:kodlap</dc:title>
  </office:meta>
</office:document-meta>
</file>