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gyorsbillentyuk"/><text:bookmark-start text:name="__RefHeading___gyorsbillentyuk_1"/><text:bookmark-start text:name="gyorsbillentyuk"/>Gyorsbillentyűk<text:bookmark-end text:name="__RefHeading___gyorsbillentyuk_1"/><text:bookmark-end text:name="gyorsbillentyuk"/></text:h>
      <text:h text:style-name="Heading_20_2" text:outline-level="2"><text:bookmark-start text:name="__RefHeading___xp_2"/><text:bookmark-start text:name="xp"/>XP<text:bookmark-end text:name="__RefHeading___xp_2"/><text:bookmark-end text:name="xp"/></text:h>
      <text:p text:style-name="Text_20_body">A bootoláskor Shift: nem jelentkezik be automatikusan.</text:p>
      <text:p text:style-name="Text_20_body">A bootoláskor F8: rákérdez mit szeretnénk betölteni, indítani.</text:p>
      <text:h text:style-name="Heading_20_2" text:outline-level="2"><text:bookmark-start text:name="__RefHeading___az_asztal_forgatasa_3"/><text:bookmark-start text:name="az_asztal_forgatasa"/>Az asztal forgatása<text:bookmark-end text:name="__RefHeading___az_asztal_forgatasa_3"/><text:bookmark-end text:name="az_asztal_forgatasa"/></text:h>
      <text:p text:style-name="Text_20_body">Az asztal forgatása képernyőn:</text:p>
      <text:p text:style-name="Preformatted_20_Text">&lt;Ctrl&gt; + &lt;Alt&gt; + &lt;balra nyíl&gt;<text:line-break/>&lt;Ctrl&gt; + &lt;Alt&gt; + &lt;jobbra nyíl&gt;</text:p>
      <text:h text:style-name="Heading_20_2" text:outline-level="2"><text:bookmark-start text:name="__RefHeading___total_commander_4"/><text:bookmark-start text:name="total_commander"/>Total Commander<text:bookmark-end text:name="__RefHeading___total_commander_4"/><text:bookmark-end text:name="total_commander"/></text:h>
      <text:p text:style-name="Text_20_body">Az összes könyvtár mérete az aktuálisban:</text:p>
      <text:p text:style-name="Preformatted_20_Text">Alt + Shift + Enter</text:p>
      <text:h text:style-name="Heading_20_2" text:outline-level="2"><text:bookmark-start text:name="__RefHeading___xp_intezo_5"/><text:bookmark-start text:name="xp_intezo"/>XP Intéző<text:bookmark-end text:name="__RefHeading___xp_intezo_5"/><text:bookmark-end text:name="xp_intezo"/></text:h>
      <text:list text:style-name="List_20_1" text:continue-numbering="false">
        <text:list-item>
          <text:p text:style-name="List_20_1_Content_First"> Ctrl + D – lomtárba</text:p>
        </text:list-item>
        <text:list-item>
          <text:p text:style-name="List_20_1_Content_Last"> Shift + Ctrl + D – végleges tör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3::07:00</meta:creation-date>
    <dc:creator>Generated</dc:creator>
    <dc:date>2025-07-06T23::07:00</dc:date>
    <dc:language>en-US</dc:language>
    <meta:editing-cycles>1</meta:editing-cycles>
    <meta:editing-duration>PT0S</meta:editing-duration>
    <dc:title>oktatas:operacios_rendszerek:windows:gyorsbillentyuk</dc:title>
  </office:meta>
</office:document-meta>
</file>