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elhasznalokezeles"/><text:bookmark-start text:name="__RefHeading___felhasznalokezeles_1"/><text:bookmark-start text:name="felhasznalokezeles"/>Felhasználókezelés<text:bookmark-end text:name="__RefHeading___felhasznalokezeles_1"/><text:bookmark-end text:name="felhasznalo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felvetele_2"/><text:bookmark-start text:name="felhasznalo_felvetele"/>Felhasználó felvétele<text:bookmark-end text:name="__RefHeading___felhasznalo_felvetele_2"/><text:bookmark-end text:name="felhasznalo_felvetele"/></text:h>
      <text:p text:style-name="Preformatted_20_Text">net user janos titok /ADD</text:p>
      <text:p text:style-name="Text_20_body">Jelszó rejtve:</text:p>
      <text:p text:style-name="Preformatted_20_Text">net user /add Kati *<text:line-break/>Adja meg a következő felhasználó jelszavát:<text:line-break/>Írja be újra a jelszót a jóváhagyáshoz:<text:line-break/>A parancs sikeresen végrehajtva.</text:p>
      <text:p text:style-name="Preformatted_20_Text">net user janos titok /ADD /DOMAIN</text:p>
      <text:p text:style-name="Preformatted_20_Text">net user janos titok /ADD /FULLNAME:"Nagy János"</text:p>
      <text:h text:style-name="Heading_20_2" text:outline-level="2"><text:bookmark-start text:name="__RefHeading___felhasznalok_listazasa_3"/><text:bookmark-start text:name="felhasznalok_listazasa"/>Felhasználók listázása<text:bookmark-end text:name="__RefHeading___felhasznalok_listazasa_3"/><text:bookmark-end text:name="felhasznalok_listazasa"/></text:h>
      <text:p text:style-name="Preformatted_20_Text">net user</text:p>
      <text:h text:style-name="Heading_20_2" text:outline-level="2"><text:bookmark-start text:name="__RefHeading___jelszo_valtoztatas_4"/><text:bookmark-start text:name="jelszo_valtoztatas"/>Jelszó változtatás<text:bookmark-end text:name="__RefHeading___jelszo_valtoztatas_4"/><text:bookmark-end text:name="jelszo_valtoztatas"/></text:h>
      <text:p text:style-name="Preformatted_20_Text">net user janos titok</text:p>
      <text:h text:style-name="Heading_20_2" text:outline-level="2"><text:bookmark-start text:name="__RefHeading___adatok_lekerese_5"/><text:bookmark-start text:name="adatok_lekerese"/>Adatok lekérése<text:bookmark-end text:name="__RefHeading___adatok_lekerese_5"/><text:bookmark-end text:name="adatok_lekerese"/></text:h>
      <text:p text:style-name="Preformatted_20_Text">net user janos</text:p>
      <text:p text:style-name="Text_20_body">Lehetséges kimenet:</text:p>
      <text:p text:style-name="Preformatted_20_Text">C:\Users\janos&gt;net user janos<text:line-break/>Felhasználónév<text:s text:c="28"/>janos<text:line-break/>Teljes név<text:line-break/>Megjegyzés<text:line-break/>Felhasználó megjegyzése<text:line-break/>Országkód<text:s text:c="33"/>000 (Rendszer alapértelmezés)<text:line-break/>A fiók aktív<text:s text:c="30"/>Igen<text:line-break/>A fiók lejár<text:s text:c="30"/>Soha<text:line-break/><text:line-break/>A jelszó beállítva<text:s text:c="24"/>2017.10.03. 17:29:53<text:line-break/>A jelszó lejár<text:s text:c="28"/>Soha<text:line-break/>A jelszó módosítható<text:s text:c="22"/>2017.10.03. 17:29:53<text:line-break/>Jelszó kötelező<text:s text:c="27"/>Nem<text:line-break/>A felhasználó módosíthatja a jelszót<text:s text:c="6"/>Igen<text:line-break/><text:line-break/>Munkaállomások engedélyezettek<text:s text:c="12"/>Összes<text:line-break/>Bejelentkezési parancsfájl<text:line-break/>Felhasználóprofil<text:line-break/>Kezdőkönyvtár<text:line-break/>Utolsó bejelentkezés<text:s text:c="22"/>2019.01.25. 22:11:41<text:line-break/><text:line-break/>Bejelentkezésre engedélyezett időszak<text:s text:c="5"/>Összes<text:line-break/><text:line-break/>Helyi csoporttagság<text:s text:c="23"/>*Rendszergazdák<text:line-break/>Globális csoporttagság<text:s text:c="20"/>*None<text:line-break/>A parancs sikeresen végrehajtva.<text:line-break/><text:line-break/><text:line-break/>C:\Users\janos&gt;</text:p>
      <text:h text:style-name="Heading_20_2" text:outline-level="2"><text:bookmark-start text:name="__RefHeading___csoportok_6"/><text:bookmark-start text:name="csoportok"/>Csoportok<text:bookmark-end text:name="__RefHeading___csoportok_6"/><text:bookmark-end text:name="csoportok"/></text:h>
      <text:p text:style-name="Text_20_body">A janos felhasználó a Rendszergazdák csoportba helyezése:</text:p>
      <text:p text:style-name="Preformatted_20_Text">net localgroup Rendszergazdák janos /add</text:p>
      <text:p text:style-name="Text_20_body">Listázás:</text:p>
      <text:p text:style-name="Preformatted_20_Text">net localgroup Rendszergazdák</text:p>
      <text:h text:style-name="Heading_20_3" text:outline-level="3"><text:bookmark-start text:name="__RefHeading___uj_csoport_7"/><text:bookmark-start text:name="uj_csoport"/>Új csoport<text:bookmark-end text:name="__RefHeading___uj_csoport_7"/><text:bookmark-end text:name="uj_cso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 group info /add<text:line-break/>net group info /add /comment: "Informatika csoport"</text:p>
          </table:table-cell>
        </table:table-row>
      </table:table>
      <text:h text:style-name="Heading_20_3" text:outline-level="3"><text:bookmark-start text:name="__RefHeading___toerles_8"/><text:bookmark-start text:name="toerles"/>Törlés<text:bookmark-end text:name="__RefHeading___toerles_8"/><text:bookmark-end text:name="toer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group info /del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3::23:49</meta:creation-date>
    <dc:creator>Generated</dc:creator>
    <dc:date>2025-07-06T23::23:49</dc:date>
    <dc:language>en-US</dc:language>
    <meta:editing-cycles>1</meta:editing-cycles>
    <meta:editing-duration>PT0S</meta:editing-duration>
    <dc:title>oktatas:operacios_rendszerek:windows:felhasznalokezeles</dc:title>
  </office:meta>
</office:document-meta>
</file>