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fat"/><text:bookmark-start text:name="__RefHeading___fat_1"/><text:bookmark-start text:name="fat"/>FAT<text:bookmark-end text:name="__RefHeading___fat_1"/><text:bookmark-end text:name="f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at_fajlrendszerrol_2"/><text:bookmark-start text:name="a_fat_fajlrendszerrol"/>A FAT fájlrendszerről<text:bookmark-end text:name="__RefHeading___a_fat_fajlrendszerrol_2"/><text:bookmark-end text:name="a_fat_fajlrendszerrol"/></text:h>
      <text:p text:style-name="Text_20_body">A FAT fájlkiosztási táblával dolgozik, angolul <text:span text:style-name="Strong_20_Emphasis">File Allocation Table</text:span>. Ebből ered a neve.</text:p>
      <text:h text:style-name="Heading_20_2" text:outline-level="2"><text:bookmark-start text:name="__RefHeading___attributumok_3"/><text:bookmark-start text:name="attributumok"/>Attribútumok<text:bookmark-end text:name="__RefHeading___attributumok_3"/><text:bookmark-end text:name="attributumok"/></text:h>
      <text:p text:style-name="Text_20_body">A FAT által kezelt attribútumok:</text:p>
      <text:list text:style-name="List_20_1" text:continue-numbering="false">
        <text:list-item>
          <text:p text:style-name="List_20_1_Content_First"> írásvédett</text:p>
        </text:list-item>
        <text:list-item>
          <text:p text:style-name="List_20_1_Content"> rejtett</text:p>
        </text:list-item>
        <text:list-item>
          <text:p text:style-name="List_20_1_Content"> rendszer</text:p>
        </text:list-item>
        <text:list-item>
          <text:p text:style-name="List_20_1_Content_Last"> archiválandó</text:p>
        </text:list-item>
      </text:list>
      <text:p text:style-name="Text_20_body">A fájlok nevei a 8,3 konvenciót követik; azaz, a fájlnak lehet egy 8 karakter hosszú
neve és 3 karakter hosszú kiterjesztése. A név és a kiterjesztés az ASCII kódtábla egy
karaktere lehet. A névnek betűvel, vagy számmal kell kezdődnie és nem tartalmazhat szóközt
és a következő karaktereket:</text:p>
      <text:p text:style-name="Preformatted_20_Text">. " / \ [ ] : ; | = ,</text:p>
      <text:p text:style-name="Text_20_body">Van néhány foglalt név is, ezek nem lehetnek a fájlnevek:</text:p>
      <text:list text:style-name="List_20_1" text:continue-numbering="false">
        <text:list-item>
          <text:p text:style-name="LastListParagraph_List_20_1_Content_First"> NUL, COM1, COM2, COM3, COM4, LPT1, LPT2, LPT3, CON, AUX, PRN</text:p>
        </text:list-item>
      </text:list>
      <text:p text:style-name="Text_20_body">A 200 MB-nál nagyobb méretű kötetek kezelése FAT fájlrendszerrel 
nem ajánlott a rossz teljesítmény miatt. </text:p>
      <text:h text:style-name="Heading_20_2" text:outline-level="2"><text:bookmark-start text:name="__RefHeading___a_fat_tablazat_elemei_4"/><text:bookmark-start text:name="a_fat_tablazat_elemei"/>A FAT táblázat elemei<text:bookmark-end text:name="__RefHeading___a_fat_tablazat_elemei_4"/><text:bookmark-end text:name="a_fat_tablazat_elemei"/></text:h>
      <text:p text:style-name="Text_20_body">Az eredeti FAT táblázat elemei 8 bitesek voltak. 
A későbbi elemek mérete alapján a nevezetes elem méretek:
FAT12, FAT16, FAT32.</text:p>
      <text:h text:style-name="Heading_20_2" text:outline-level="2"><text:bookmark-start text:name="__RefHeading___vfat_5"/><text:bookmark-start text:name="vfat"/>VFAT<text:bookmark-end text:name="__RefHeading___vfat_5"/><text:bookmark-end text:name="vfat"/></text:h>
      <text:p text:style-name="Text_20_body">A FAT kiterjesztése, amely lehetővé teszi hosszú fájlnevek használatá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4::52:57</meta:creation-date>
    <dc:creator>Generated</dc:creator>
    <dc:date>2025-10-10T04::52:57</dc:date>
    <dc:language>en-US</dc:language>
    <meta:editing-cycles>1</meta:editing-cycles>
    <meta:editing-duration>PT0S</meta:editing-duration>
    <dc:title>oktatas:operacios_rendszerek:windows:fajlrendszerek:fat</dc:title>
  </office:meta>
</office:document-meta>
</file>